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4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1/2021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Decyzja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Decyzja o usunięcie drzew z zadrzewień zlokalizowanych<text:s/></text:span><text:bookmark-start text:name="_Hlk82414656"/><text:span text:style-name="T50">z działki 940 położonej w obrębie geodezyjnym Gołdap 2, <text:s text:c="2"/>ul. Partyzantów.<text:s/></text:span><text:bookmark-end text:name="_Hlk82414656"/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<text:s/>podziałem administracyjnym kraju.</text:p>
          </table:table-cell>
          <table:table-cell table:style-name="TableCell56">
            <text:p text:style-name="Standard"><text:span text:style-name="T57">Gmina Gołdap</text:span>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Standard"><text:span text:style-name="T64">GPO.6131.106.2021</text:span>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Dokument wytworzył</text:p>
          </table:table-cell>
          <table:table-cell table:style-name="TableCell70">
            <text:p text:style-name="P71"><text:span text:style-name="T72">Inspektor w Urzędzie Miejskim w Gołdapi</text:span>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Standard"><text:span text:style-name="T79">03.12.2021</text:span>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Dokument zatwierdził</text:p>
          </table:table-cell>
          <table:table-cell table:style-name="TableCell85">
            <text:p text:style-name="P86"><text:span text:style-name="T87">Kierownik Wydziału Gospodarki Przestrzennej</text:span><text:span text:style-name="T88">, Ochrony<text:s/></text:span><text:span text:style-name="T89">Środowiska i Nieruchomości w Urzędzie Miejskim w Gołdapi</text:span>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Standard"><text:span text:style-name="T96">03.12.2021</text:span>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ejski w Gołdapi, Plac Zwycięstwa 14, pok. 25.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Adres elektroniczny zawierający odnośnik do<text:s/>dokumentu</text:p>
          </table:table-cell>
          <table:table-cell table:style-name="TableCell109">
            <text:p text:style-name="P110">BIP Gołdap w zakładce INNE - Ekoportal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Czy dokument jest ostateczny tak/nie</text:p>
          </table:table-cell>
          <table:table-cell table:style-name="TableCell116">
            <text:p text:style-name="P117">Nie<text:s/>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Numery kart innych dokumentów w sprawie</text:p>
          </table:table-cell>
          <table:table-cell table:style-name="TableCell123">
            <text:p text:style-name="P124">27/2021</text:p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>Data zamieszczenia w wykazie danych o dokumencie</text:p>
          </table:table-cell>
          <table:table-cell table:style-name="TableCell130">
            <text:p text:style-name="Standard"><text:span text:style-name="T131">06.12.2021</text:span>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Zastrzeżenia dotyczące<text:s/>nieudostępniania informacji</text:p>
          </table:table-cell>
          <table:table-cell table:style-name="TableCell137">
            <text:p text:style-name="P138">Ochrona danych osobowych.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Uwagi</text:p>
          </table:table-cell>
          <table:table-cell table:style-name="TableCell144">
            <text:p text:style-name="P145">Brak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1-12-06T07:57:00Z</meta:creation-date>
    <dc:date>2021-12-06T11:49:00Z</dc:date>
    <meta:print-date>2021-09-24T11:59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3" meta:row-count="9" meta:non-whitespace-character-count="1102"/>
  </office:meta>
</office:document-meta>
</file>