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zh" style:country-asian="CN" style:language-complex="hi" style:country-complex="IN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5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 na<text:s/></text:span><text:span text:style-name="T51">usunięcie z zadrzewień<text:s/></text:span><text:span text:style-name="T52">zlokalizowanych na działce 3330/4 obręb Galwiecie stanowiącej własność<text:s/></text:span><text:span text:style-name="T53">stanowiącej własność Skarbu Państwa, przekazanej w zarząd Gospodarstwu Leśnemu Lasy Państwowe - Nadleśnictwu Gołdap, ul. 1 Maja 33, 19-500 Gołdap</text:span><text:span text:style-name="T54"><text:s/>4 sztuk drzew gatunku <text:s/>topola osika <text:s/>o obwodach pni<text:s/></text:span><text:span text:style-name="T55">mierzonych na wysokości 1,3 m od powierzchni ziemi wynoszących</text:span><text:span text:style-name="T56">: 263 cm, 159 cm, 215 cm, 208 cm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11</text:span><text:span text:style-name="T73">2</text:span><text:span text:style-name="T74">.2021.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Nadleśnictwu Gołdap, ul. 1 Maja 33, 19-500 Gołdap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18.11</text:span><text:span text:style-name="T91">.2021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Nie dotyczy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<text:s/>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06</text:span><text:span text:style-name="T141">.12.2021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12-06T08:17:00Z</meta:creation-date>
    <dc:date>2021-12-06T08:17:00Z</dc:date>
    <meta:print-date>2021-12-03T13:4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0" meta:row-count="10" meta:non-whitespace-character-count="1262"/>
  </office:meta>
</office:document-meta>
</file>