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fo:language="pl" fo:country="PL" style:language-complex="ar" style:country-complex="SA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1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62.2023<text:s/></text:span><text:span text:style-name="T51">Decyzja<text:s/></text:span><text:span text:style-name="T52"><text:s/>na usunięcie drzew z<text:s/></text:span><text:bookmark-start text:name="_Hlk82500428"/><text:span text:style-name="T53">pasa<text:s/></text:span><text:bookmark-start text:name="_Hlk82501138"/><text:span text:style-name="T54">drogi wojewódzkiej nr 650 Stara Różanka – Srokowo – Węgorzewo <text:s/>- Banie Mazurskie – Gołdap, z odcinka</text:span><text:span text:style-name="T55"><text:s/>na terenie Gminy Gołdap</text:span><text:bookmark-end text:name="_Hlk82500428"/><text:bookmark-end text:name="_Hlk82501138"/><text:span text:style-name="T56">,<text:s/></text:span><text:span text:style-name="T57">(</text:span><text:span text:style-name="T58">decyzja</text:span><text:span text:style-name="T59"><text:s/>dotyczy 12 sztuk drzew gatunku: topola kanadyjska)<text:s/></text:span><text:span text:style-name="T60"><text:s/>wydana na wniosek:<text:s/></text:span><text:span text:style-name="T61">Zarząd</text:span><text:span text:style-name="T62">u</text:span><text:span text:style-name="T63"><text:s/>Dróg Wojewódzkich, Rejon Dróg Wojewódzkich w Olecku ul. Wojska Polskiego 12, 19-400 Olecko</text:span><text:span text:style-name="T64"><text:s/>2a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 którego dokument dotyczy, zgodnie z podziałem administracyjnym kraju.</text:p>
          </table:table-cell>
          <table:table-cell table:style-name="TableCell70">
            <text:p text:style-name="Standard"><text:span text:style-name="T71">Gmina Gołdap</text:span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Znak sprawy</text:p>
          </table:table-cell>
          <table:table-cell table:style-name="TableCell77">
            <text:p text:style-name="Standard"><text:span text:style-name="T78">GPO.6131.6</text:span><text:span text:style-name="T79">2</text:span><text:span text:style-name="T80">.2023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<text:span text:style-name="T88">Inspektor w Urzędzie Miejskim w Gołdapi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0</text:span><text:span text:style-name="T96">3</text:span><text:span text:style-name="T97">.08.2023</text:span>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okument zatwierdził</text:p>
          </table:table-cell>
          <table:table-cell table:style-name="TableCell103">
            <text:p text:style-name="P104"><text:span text:style-name="T105">Kierownik Wydziału Gospodarki Przestrzennej, Ochrony Środowiska i Nieruchomości w Urzędzie Miejskim w Gołdapi</text:span>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Data zatwierdzenia dokumentu</text:p>
          </table:table-cell>
          <table:table-cell table:style-name="TableCell111">
            <text:p text:style-name="Standard"><text:span text:style-name="T112">Nie dotyczy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10</text:span><text:span text:style-name="T148">.08.2023 r.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 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10T09:51:00Z</meta:creation-date>
    <dc:date>2023-08-10T09:51:00Z</dc:date>
    <meta:print-date>2023-08-10T09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7" meta:row-count="10" meta:non-whitespace-character-count="1295"/>
  </office:meta>
</office:document-meta>
</file>