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 style:vertical-align="auto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0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3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o wydanie zezwolenia na usunięcie drzew z zadrzewień<text:s/></text:span><text:bookmark-start text:name="_Hlk82414656"/><text:span text:style-name="T51"><text:s/>z działki <text:s/>oznaczonej nr geodezyjnym 1042/4 w obrębie geodezyjnym <text:s/>Gołdap 2, położonej w Gołdapi przy ul. Wojska Polskiego</text:span><text:bookmark-end text:name="_Hlk82414656"/><text:span text:style-name="T52"><text:s/>18.<text:s/>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80</text:span><text:span text:style-name="T70">.2022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Zespół Placówek Edukacyjno -Wychowawczych w Gołdapi ul Wojska Polskiego 18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19.08.2022 r.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Nie dotyczy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Nie dotyczy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<text:s/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Nie dotyczy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<text:s/></text:span><text:span text:style-name="T135">Nie dotyczy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8-25T08:14:00Z</meta:creation-date>
    <dc:date>2022-08-25T08:34:00Z</dc:date>
    <meta:print-date>2022-07-26T10:1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8" meta:row-count="9" meta:non-whitespace-character-count="1106"/>
  </office:meta>
</office:document-meta>
</file>