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</text:span><text:span text:style-name="T21">6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 z<text:s/></text:span><text:bookmark-start text:name="_Hlk82422866"/><text:span text:style-name="T52">pasa<text:s/></text:span><text:span text:style-name="T53">drogi<text:s/></text:span><text:span text:style-name="T54">krajowej nr 65<text:s/></text:span><text:span text:style-name="T55">wydana<text:s/></text:span><text:span text:style-name="T56">na</text:span><text:bookmark-end text:name="_Hlk82422866"/><text:span text:style-name="T57"><text:s/>wniosek<text:s/></text:span><text:span text:style-name="T58">Generaln</text:span><text:span text:style-name="T59">ej</text:span><text:span text:style-name="T60"><text:s/>Dyrekcj</text:span><text:span text:style-name="T61">i</text:span><text:span text:style-name="T62"><text:s/>Dróg Krajowych i Autostrad Oddział w Olsztynie Rejon w Ełku ul. Kolonia 1, 19-300 Ełk</text:span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Obszar, którego dokument dotyczy, zgodnie z podziałem administracyjnym kraju.</text:p>
          </table:table-cell>
          <table:table-cell table:style-name="TableCell68">
            <text:p text:style-name="Standard"><text:span text:style-name="T69">Gmina Gołdap</text:span>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Znak sprawy</text:p>
          </table:table-cell>
          <table:table-cell table:style-name="TableCell75">
            <text:p text:style-name="Standard"><text:span text:style-name="T76">GPO.6131.</text:span><text:span text:style-name="T77">3</text:span><text:span text:style-name="T78">.2022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 wytworzył</text:p>
          </table:table-cell>
          <table:table-cell table:style-name="TableCell84">
            <text:p text:style-name="P85"><text:span text:style-name="T86">Inspektor w Urzędzie Miejskim w Gołdapi</text:span>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Standard"><text:span text:style-name="T93">16.08</text:span><text:span text:style-name="T94">.2022 r.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<text:span text:style-name="T102">Kierownik Wydziału Gospodarki Przestrzennej, Ochrony Środowiska i Nieruchomości w Urzędzie Miejskim w Gołdapi</text:span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16.08</text:span><text:span text:style-name="T110">.2022</text:span>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Miejsce przechowywania dokumentu</text:p>
          </table:table-cell>
          <table:table-cell table:style-name="TableCell116">
            <text:p text:style-name="P117">Urząd Miejski w Gołdapi, Plac Zwycięstwa 14, pok. 25.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Adres elektroniczny zawierający odnośnik do dokumentu</text:p>
          </table:table-cell>
          <table:table-cell table:style-name="TableCell123">
            <text:p text:style-name="P124">BIP Gołdap w zakładce INNE - Ekoportal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Czy dokument jest ostateczny tak/nie</text:p>
          </table:table-cell>
          <table:table-cell table:style-name="TableCell130">
            <text:p text:style-name="P131">Nie<text:s/>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Numery kart innych dokumentów w sprawie</text:p>
          </table:table-cell>
          <table:table-cell table:style-name="TableCell137">
            <text:p text:style-name="P138">3/2022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Data zamieszczenia w wykazie danych o dokumencie</text:p>
          </table:table-cell>
          <table:table-cell table:style-name="TableCell144">
            <text:p text:style-name="Standard"><text:span text:style-name="T145">25.08.</text:span><text:span text:style-name="T146">2022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Ochrona danych osobowych.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8-25T10:24:00Z</meta:creation-date>
    <dc:date>2022-08-25T10:24:00Z</dc:date>
    <meta:print-date>2022-05-27T12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1" meta:row-count="9" meta:non-whitespace-character-count="1143"/>
  </office:meta>
</office:document-meta>
</file>