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5" style:parent-style-name="Standard" style:family="paragraph">
      <style:paragraph-properties fo:text-align="justify" style:vertical-align="auto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8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<text:s/></text:span><text:span text:style-name="T52">z zadrzewień<text:s/></text:span><text:bookmark-start text:name="_Hlk82414656"/><text:span text:style-name="T53"><text:s/>z działki <text:s/>oznaczonej nr geodezyjnym 1042/4 w obrębie geodezyjnym <text:s/>Gołdap 2, położonej w Gołdapi przy ul. Wojska Polskiego</text:span><text:bookmark-end text:name="_Hlk82414656"/><text:span text:style-name="T54"><text:s/>18 wydanej na</text:span></text:p>
            <text:p text:style-name="P55"><text:span text:style-name="T56">wniosek<text:s/></text:span><text:span text:style-name="T57">Zespołu Placówek Edukacyjno -Wychowawczych w Gołdapi ul Wojska Polskiego 18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 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80</text:span><text:span text:style-name="T73">.2022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Inspektor w Urzędzie Miejskim w Gołdapi</text:span>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</text:span><text:span text:style-name="T89">5</text:span><text:span text:style-name="T90">.09.2022 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<text:span text:style-name="T98">Kierownik Wydziału Gospodarki Przestrzennej, Ochrony Środowiska i Nieruchomości w Urzędzie Miejskim w Gołdapi</text:span>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06.09.2022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43/2022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09.09.2022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9-09T07:05:00Z</meta:creation-date>
    <dc:date>2022-09-09T07:05:00Z</dc:date>
    <meta:print-date>2022-09-09T06:59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2" meta:character-count="1416" meta:row-count="10" meta:non-whitespace-character-count="1216"/>
  </office:meta>
</office:document-meta>
</file>