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6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5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Wniosek<text:s/></text:span><text:span text:style-name="T51">o wydanie zezwolenia na usunięcie drzew z zadrzewień<text:s/></text:span><text:bookmark-start text:name="_Hlk82414656"/><text:span text:style-name="T52">z pasa dr</text:span><text:span text:style-name="T53">ogi</text:span><text:span text:style-name="T54"><text:s text:c="2"/>powiatow</text:span><text:span text:style-name="T55">ej</text:span><text:span text:style-name="T56"><text:s/>nr</text:span><text:bookmark-end text:name="_Hlk82414656"/><text:span text:style-name="T57">:<text:s/></text:span><text:span text:style-name="T58">4820 N <text:s/>– ul. 1 Maja<text:s/>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<text:s/></text:span><text:span text:style-name="T66">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</text:span><text:span text:style-name="T74">116</text:span><text:span text:style-name="T75">.2022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<text:span text:style-name="T83">Zarząd Dróg Powiatowych w Gołdapi, ul. Gumbińska 2a, 19- 500 Gołdap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 dokumentu</text:p>
          </table:table-cell>
          <table:table-cell table:style-name="TableCell89">
            <text:p text:style-name="Standard"><text:span text:style-name="T90">25.10</text:span><text:span text:style-name="T91">.2022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Nie dotyczy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<text:s/></text:span><text:span text:style-name="T141">Nie dotyczy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1-14T08:13:00Z</meta:creation-date>
    <dc:date>2022-11-14T08:13:00Z</dc:date>
    <meta:print-date>2022-11-14T08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200" meta:row-count="8" meta:non-whitespace-character-count="1031"/>
  </office:meta>
</office:document-meta>
</file>