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style:letter-kerning="false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</text:span><text:span text:style-name="T21">8/</text:span><text:span text:style-name="T22">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 z zadrzewień<text:s/></text:span><text:bookmark-start text:name="_Hlk82414656"/><text:span text:style-name="T52"><text:s/>z działki <text:s/>oznaczonej<text:s/></text:span><text:bookmark-end text:name="_Hlk82414656"/><text:span text:style-name="T53">nr geodezyjnym 66/4 w obrębie geodezyjnym <text:s/>Galwiecie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 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</text:span><text:span text:style-name="T68">142</text:span><text:span text:style-name="T69">.2022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<text:span text:style-name="T77">Inspektor w Urzędzie Miejskim w Gołdapi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4.09.2022 r.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<text:span text:style-name="T92">Kierownik Wydziału Gospodarki Przestrzennej, Ochrony Środowiska i Nieruchomości w Urzędzie Miejskim w Gołdapi</text:span>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30.11</text:span><text:span text:style-name="T100">.2022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 25.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BIP Gołdap w zakładce INNE - 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Nie<text:s/>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57/2022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01.12.2022 r.<text:s/>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Ochrona danych osobowych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01T12:25:00Z</meta:creation-date>
    <dc:date>2022-12-01T12:25:00Z</dc:date>
    <meta:print-date>2022-09-09T06:5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5" meta:row-count="9" meta:non-whitespace-character-count="1095"/>
  </office:meta>
</office:document-meta>
</file>