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8" style:family="table-row">
      <style:table-row-properties style:min-row-height="0.3694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56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5</text:span><text:span text:style-name="T21">9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<text:s/></text:span><text:span text:style-name="T52">o wydanie zezwolenia<text:s/></text:span><text:span text:style-name="T53">na usunięcie 6 drzew gatunku</text:span><text:span text:style-name="T54">:</text:span><text:span text:style-name="T55"><text:s/>świerk kujący,<text:s/></text:span><text:bookmark-start text:name="_Hlk82414656"/><text:span text:style-name="T56">z działki oznaczonej<text:s/></text:span><text:bookmark-end text:name="_Hlk82414656"/><text:span text:style-name="T57">nr ewidencyjnym 1203 w obrębie geodezyjnym Gołdap 2, ogród nr 135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 dokument dotyczy, zgodnie z podziałem administracyjnym kraju.</text:p>
          </table:table-cell>
          <table:table-cell table:style-name="TableCell63">
            <text:p text:style-name="Standard"><text:span text:style-name="T64">Gmina<text:s/></text:span><text:span text:style-name="T65">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14</text:span><text:span text:style-name="T73">4</text:span><text:span text:style-name="T74">.2022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<text:span text:style-name="T82">Osoba fizyczna</text:span>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0</text:span><text:span text:style-name="T90">8</text:span><text:span text:style-name="T91">.11.2022 r.</text:span></text:p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Dokument zatwierdził</text:p>
          </table:table-cell>
          <table:table-cell table:style-name="TableCell97">
            <text:p text:style-name="P98">Nie dotyczy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Data zatwierdzenia dokumentu</text:p>
          </table:table-cell>
          <table:table-cell table:style-name="TableCell104">
            <text:p text:style-name="Standard"><text:span text:style-name="T105">Nie dotyczy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BIP 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 ostateczny tak/nie</text:p>
          </table:table-cell>
          <table:table-cell table:style-name="TableCell125">
            <text:p text:style-name="P126">Nie<text:s/>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Nie dotyczy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<text:s/></text:span><text:span text:style-name="T141">Nie dotyczy</text:span>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Ochrona danych osobowych.</text:p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>Brak</text:p>
          </table:table-cell>
        </table:table-row>
      </table:table>
      <text:p text:style-name="P156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2-02T10:27:00Z</meta:creation-date>
    <dc:date>2022-12-02T10:30:00Z</dc:date>
    <meta:print-date>2022-12-02T10:2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99" meta:row-count="8" meta:non-whitespace-character-count="1030"/>
  </office:meta>
</office:document-meta>
</file>