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9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</text:span><text:span text:style-name="T21">5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o wydanie zezwolenia na usunięcie drzew z zadrzewień<text:s/></text:span><text:bookmark-start text:name="_Hlk82414656"/><text:span text:style-name="T53">z pasa drogi <text:s/>powiatowej nr</text:span><text:bookmark-end text:name="_Hlk82414656"/><text:span text:style-name="T54">:<text:s/></text:span><text:span text:style-name="T55">4817</text:span><text:span text:style-name="T56"><text:s/>N <text:s/>– ul.<text:s/></text:span><text:span text:style-name="T57">11 Listopada</text:span><text:span text:style-name="T58">. Wniosek dotyczy<text:s/></text:span><text:span text:style-name="T59">6</text:span><text:span text:style-name="T60"><text:s/>sztuk drzew gatunku: dąb<text:s/></text:span><text:span text:style-name="T61">szypułkowy.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Obszar, którego dokument dotyczy, zgodnie z podziałem administracyjnym kraju.</text:p>
          </table:table-cell>
          <table:table-cell table:style-name="TableCell67">
            <text:p text:style-name="Standard"><text:span text:style-name="T68">Gmina<text:s/></text:span><text:span text:style-name="T69">Gołdap</text:span>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Znak sprawy</text:p>
          </table:table-cell>
          <table:table-cell table:style-name="TableCell75">
            <text:p text:style-name="Standard"><text:span text:style-name="T76">GPO.6131.</text:span><text:span text:style-name="T77">150</text:span><text:span text:style-name="T78">.2022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 wytworzył</text:p>
          </table:table-cell>
          <table:table-cell table:style-name="TableCell84">
            <text:p text:style-name="P85"><text:span text:style-name="T86">Zarząd Dróg Powiatowych w Gołdapi, ul. Gumbińska 2a, 19- 500 Gołdap</text:span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30.11</text:span><text:span text:style-name="T94">.2022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Nie dotyczy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Standard"><text:span text:style-name="T108">Nie dotyczy</text:span>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Miejsce przechowywania dokumentu</text:p>
          </table:table-cell>
          <table:table-cell table:style-name="TableCell114">
            <text:p text:style-name="P115">Urząd Miejski w Gołdapi, Plac Zwycięstwa 14, pok. 25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Adres elektroniczny zawierający odnośnik do dokumentu</text:p>
          </table:table-cell>
          <table:table-cell table:style-name="TableCell121">
            <text:p text:style-name="P122">BIP Gołdap w zakładce INNE - Ekoportal</text:p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Czy dokument jest ostateczny tak/nie</text:p>
          </table:table-cell>
          <table:table-cell table:style-name="TableCell128">
            <text:p text:style-name="P129">Nie<text:s/>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P136">Nie dotyczy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Data zamieszczenia w wykazie danych o dokumencie</text:p>
          </table:table-cell>
          <table:table-cell table:style-name="TableCell142">
            <text:p text:style-name="Standard"><text:span text:style-name="T143"><text:s/></text:span><text:span text:style-name="T144">Nie dotyczy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Ochrona danych osobowych.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P159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16T13:29:00Z</meta:creation-date>
    <dc:date>2022-12-16T13:29:00Z</dc:date>
    <meta:print-date>2022-11-14T08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1" meta:row-count="9" meta:non-whitespace-character-count="1083"/>
  </office:meta>
</office:document-meta>
</file>