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8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3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</text:span><text:span text:style-name="T21">6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<text:s/></text:span><text:span text:style-name="T52">o wydanie zezwolenia na usunięcie drzew z zadrzewień<text:s/></text:span><text:bookmark-start text:name="_Hlk82414656"/><text:span text:style-name="T53">z działki <text:s/>1291/5<text:s/></text:span><text:bookmark-end text:name="_Hlk82414656"/><text:span text:style-name="T54">w obrębie geodezyjnym <text:s/>Gołdap 1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 administracyjnym kraju.</text:p>
          </table:table-cell>
          <table:table-cell table:style-name="TableCell60">
            <text:p text:style-name="Standard"><text:span text:style-name="T61">Gmina<text:s/></text:span><text:span text:style-name="T62">Gołdap</text:span>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Standard"><text:span text:style-name="T69">GPO.6131.</text:span><text:span text:style-name="T70">126</text:span><text:span text:style-name="T71">.2022</text:span>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<text:span text:style-name="T79">DINO Polska S.A. ul. Ostrobramska 122, 63-700 Krotoszyn.</text:span>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Standard"><text:span text:style-name="T86">03.</text:span><text:span text:style-name="T87">11</text:span><text:span text:style-name="T88">.2022</text:span>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Dokument zatwierdził</text:p>
          </table:table-cell>
          <table:table-cell table:style-name="TableCell94">
            <text:p text:style-name="P95">Nie dotyczy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Data zatwierdzenia dokumentu</text:p>
          </table:table-cell>
          <table:table-cell table:style-name="TableCell101">
            <text:p text:style-name="Standard"><text:span text:style-name="T102">Nie dotyczy</text:span>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ejski w Gołdapi, Plac Zwycięstwa 14, pok. 25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BIP Gołdap w zakładce INNE - Ekoportal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Czy dokument jest ostateczny tak/nie</text:p>
          </table:table-cell>
          <table:table-cell table:style-name="TableCell122">
            <text:p text:style-name="P123">Nie<text:s/>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Nie dotyczy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Data zamieszczenia w wykazie danych o dokumencie</text:p>
          </table:table-cell>
          <table:table-cell table:style-name="TableCell136">
            <text:p text:style-name="Standard"><text:span text:style-name="T137"><text:s/></text:span><text:span text:style-name="T138">Nie dotyczy</text:span></text:p>
          </table:table-cell>
        </table:table-row>
        <table:table-row table:style-name="TableRow139">
          <table:table-cell table:style-name="TableCell140">
            <text:p text:style-name="P141">17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Ochrona danych osobowych.</text:p>
          </table:table-cell>
        </table:table-row>
        <table:table-row table:style-name="TableRow146">
          <table:table-cell table:style-name="TableCell147">
            <text:p text:style-name="P148">18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>Brak</text:p>
          </table:table-cell>
        </table:table-row>
      </table:table>
      <text:p text:style-name="P153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2-16T13:37:00Z</meta:creation-date>
    <dc:date>2022-12-16T13:37:00Z</dc:date>
    <meta:print-date>2022-12-16T13:3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88" meta:row-count="8" meta:non-whitespace-character-count="1020"/>
  </office:meta>
</office:document-meta>
</file>