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fo:language="pl" fo:country="PL" style:language-asian="zh" style:country-asian="CN" style:language-complex="hi" style:country-complex="IN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3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 o usunięcie drzew z zadrzewień zlokalizowanych<text:s/></text:span><text:span text:style-name="T52">z działki gruntu oznaczonej numerem ewidencyjnym<text:s/></text:span><text:span text:style-name="T53">42/18</text:span><text:span text:style-name="T54">, położonej w<text:s/></text:span><text:span text:style-name="T55">miejscowości Rożyńsk Mały</text:span><text:span text:style-name="T56">, obrębie geodezyjnym<text:s/></text:span><text:span text:style-name="T57">Rożyńsk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10</text:span><text:span text:style-name="T73">5</text:span><text:span text:style-name="T74">.2021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Osoba fizyczna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</text:span><text:span text:style-name="T89">4</text:span><text:span text:style-name="T90">.11.2021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Nie dotyczy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<text:s/>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<text:s/>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17</text:span><text:span text:style-name="T140">.11.2021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11-17T10:15:00Z</meta:creation-date>
    <dc:date>2021-11-17T10:15:00Z</dc:date>
    <meta:print-date>2021-09-24T11:59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2" meta:row-count="8" meta:non-whitespace-character-count="1041"/>
  </office:meta>
</office:document-meta>
</file>