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P2" style:parent-style-name="Textbody" style:list-style-name="LFO1" style:family="paragraph">
      <style:paragraph-properties fo:margin-bottom="0in"/>
    </style:style>
    <style:style style:name="P3" style:parent-style-name="Textbody" style:list-style-name="LFO1" style:family="paragraph">
      <style:paragraph-properties fo:margin-bottom="0in"/>
    </style:style>
    <style:style style:name="P4" style:parent-style-name="Textbody" style:list-style-name="LFO1" style:family="paragraph"/>
    <style:style style:name="P5" style:parent-style-name="Textbody" style:family="paragraph">
      <style:paragraph-properties fo:margin-bottom="0in"/>
    </style:style>
  </office:automatic-styles>
  <office:body>
    <office:text text:use-soft-page-breaks="true">
      <text:p text:style-name="P1"><text:bookmark-start text:name="info"/><text:bookmark-end text:name="info"/>Informacje o ogłoszeniu</text:p>
      <text:p text:style-name="Heading3">Data publikacji ogłoszenia</text:p>
      <text:p text:style-name="Textbody">29-05-2019</text:p>
      <text:p text:style-name="Heading3">Termin składania ofert</text:p>
      <text:p text:style-name="Textbody">06-06-2019</text:p>
      <text:p text:style-name="Heading3">Numer ogłoszenia</text:p>
      <text:p text:style-name="Textbody">1187744</text:p>
      <text:p text:style-name="Heading3">Status ogłoszenia</text:p>
      <text:p text:style-name="Textbody">Zakończone</text:p>
      <text:p text:style-name="Heading3">Miejsce i sposób składania ofert</text:p>
      <text:p text:style-name="Textbody">Miejsce i termin złożenia oferty:<text:line-break/>1. Wypełniony i podpisany formularz ofertowy wraz z niezbędnymi załącznikami należy dostarczyć w formie skanu na adres emailowy: sekretatriat@opsgoldap.com.pl do dnia 06.06.2019r. do godziny 10.00, z dopiskiem w tytule wiadomości: ,,Odpowiedź na zapytanie ofertowe nr OPS.023.12.2019”, lub w formie papierowej do sekretariatu Ośrodka Pomocy Społecznej w Gołdapi, ul. Jaćwieska 9, 19-500 Gołdap, pokój nr 12, w zamkniętej kopercie z dopiskiem ,, Odpowiedź na zapytanie ofertowe nr OPS.023.12.2019”.<text:line-break/>2. Oferta złożona po terminie lub na adres inny niż wskazany w pkt.1 uznana zostanie za nieważną i nie będzie rozpatrywana.<text:s/><text:line-break/><text:line-break/>Miejsce i termin otwarcia ofert:<text:line-break/>Zamawiający dokona otwarcia ofert w swojej siedzibie pod adresem: 19-500 Gołdap, ul. Jaćwieska 9, pokój nr 12, dnia 06.06.2019r., o godzinie 10.15.<text:s/><text:line-break/>Sposób przygotowania oferty:<text:s/><text:line-break/><text:line-break/>1. Ofertę należy sporządzić w języku polskim.<text:line-break/>2. W przypadku składania ofert w języku obcym należy złożyć je wraz z tłumaczeniem na język polski.<text:line-break/>3.Ofertę sporządzić należy na załączonym formularzu oferty (załącznik nr 1 do zapytania).<text:s/><text:line-break/>4.Zamawiający dopuszcza składanie ofert częściowych. Oferty można składać w odniesieniu do wszystkich części.<text:line-break/>5. Formularz oferty powinien być podpisany przez osobę upoważnioną do składania ofert oraz opieczętowany pieczątką podmiotu biorącego udział w procedurze.<text:s/><text:line-break/>6. Oferta cenowa musi być podana w złotych polskich do dwóch miejsc po przecinku jako cena brutto. Oferta powinna być kompletna. Zamawiający dopuszcza składanie ofert częściowych.<text:line-break/>7. Cena musi uwzględniać wszystkie koszty, jakie mogą powstać w trakcie realizacji zamówienia, wraz z dostawą do siedziby Zamawiającego.<text:line-break/>8.Cena ofertowa musi być podana w formie ryczałtu za 1 godzinę.<text:line-break/>9. Cena określona przez Wykonawcę zostanie przyjęta na cały okres obowiązywania umowy i nie będzie podlegała zmianom i waloryzacji.<text:line-break/>10. Okres związania ofertą: 30 dni od wyznaczonego terminu składania ofert.<text:line-break/>11. Zamawiający nie dopuszcza składania ofert wariantowych.<text:line-break/>12. Zamawiający nie przewiduje zamówień uzupełniających.</text:p>
      <text:p text:style-name="Heading3">Adres e-mail, na który należy wysłać ofertę</text:p>
      <text:p text:style-name="Textbody">sekretariat@opsgoldap.com.pl</text:p>
      <text:p text:style-name="Heading3">Osoba do kontaktu w sprawie ogłoszenia</text:p>
      <text:p text:style-name="Textbody">Sylwia Gajewska – koordynator projektu</text:p>
      <text:p text:style-name="Heading3">Nr telefonu osoby upoważnionej do kontaktu w sprawie ogłoszenia</text:p>
      <text:p text:style-name="Textbody">tel. +48<text:s/>87 615 04 81; 601 522 723</text:p>
      <text:p text:style-name="Heading3">Skrócony opis przedmiotu zamówienia</text:p>
      <text:p text:style-name="Textbody">Zamówienie dotyczy wyboru Wykonawców usług edukacyjno-szkoleniowych adresowanych do 25 uczestników projektu(UP). W ramach niniejszego postępowania Zamawiający planuje wyłonić Wykonawców następujących działań, dla następujących grup:<text:line-break/>1. Indywidualne konsultacje z psychologiem w ramach Punktu Indywidualnego Wsparcia –<text:line-break/>VIII 2019 – VII 2020r. 12 miesięcy x 2h =24 h<text:line-break/>2. Indywidualne konsultacje z prawnikiem w ramach Punktu Indywidualnego Wsparcia –<text:s/><text:line-break/>VIII 2019 – VII 2020r. 12 miesięcy x 2h =24 h<text:line-break/>3. Indywidualne konsultacje z coachem w ramach Punktu Indywidualnego Wsparcia –<text:s/><text:line-break/>VIII 2019 – VII 2020r. 12 miesięcy x 2h =24 h<text:line-break/><text:line-break/>Zajęcia będą przeprowadzone w warunkach zapewniających efektywność procesu uczenia się, odpowiednich do celu i formy prowadzenia zajęć. Zajęcia zostaną przeprowadzone zgodnie z zasadą równości szans kobiet i mężczyzn, niedyskryminacji oraz zrównoważonego rozwoju. Ponadto Uczestnicy/czki projektu zostaną zapoznani z zagadnieniami zasady równych szans i niedyskryminacji na rynku pracy oraz będą promowane wśród nich zawody stereotypowo przypisane jednej płci.<text:line-break/>Zamawiający informuje, iż przedmiot zamówienia podzielony jest na trzy części.<text:line-break/><text:line-break/>CZĘŚĆ I - Do obowiązków psychologa należeć będzie, w szczególności:<text:line-break/>- przeprowadzenie indywidualnych spotkań z UP, w wymiarze i w zakresie wskazanym w niniejszej procedurze, polegających na wzmocnieniu komunikacji interpersonalnej, ułatwieniu wejścia w proces aktywizacji społeczno-zawodowej, budowaniu aktywnej<text:s/>postawy.<text:line-break/>- współpraca z koordynatorem projektu w zakresie wykonywanych zadań, w szczególności w zakresie wymiany informacji i konsultacji o UP.<text:line-break/>- Przygotowanie i prowadzenie dokumentacji zawierającej m.in. dzienniki/karty doradcze/karty porad wraz listą obecności podpisywanych na każdych zajęciach.<text:line-break/>- oznaczenie sal oraz budynków, w których prowadzone będą zajęcia zgodnie z zasadami projektu.<text:line-break/>- przekazywanie niezwłocznie w formie e-mail informacji o każdym uczestniku/czce, który/a opuszcza spotkania lub posiada innego rodzaju zaległości.<text:line-break/>- każdorazowo przesłanie w terminie 7 dni kalendarzowych od dnia zakończenia zajęć dokumentów potwierdzających ich odbycie.<text:line-break/>- wykonanie innych, dodatkowych czynności związanych z bezpośrednią realizacją projektu.<text:line-break/>- sporządzenia ewidencji czasu pracy, wskazującego na prawidłowe wykonanie zadania w projekcie, uwzględniającego liczbę oraz ewidencję godzin w danym miesiącu kalendarzowym poświęconych na wykonanie zadań w projekcie.<text:line-break/><text:line-break/>CZĘŚĆ II Do obowiązków coacha należeć będzie, w<text:s/>szczególności:<text:line-break/>- przeprowadzenie indywidualnych spotkań z UP, w wymiarze i w zakresie wskazanym w niniejszej procedurze,<text:line-break/>- pomaganie osobom bezrobotnym, biernym zawodowo, w procesie samopoznania, nabywania kompetencji społecznych i zawodowych, motywowanie<text:s/>ich do dalszej pracy i monitorowanie jej efektów,<text:line-break/>- motywowanie, aktywizowanie i wspieranie uczestników, a tym samym ułatwianie im odzyskiwanie lub nabywanie umiejętności funkcjonowania na otwartym rynku pracy; coach wzmacniając silne strony podopiecznego<text:s/>stara się uzupełnić i zniwelować jego niedostatki,<text:line-break/>- wsparcie w odbudowaniu wiary w siebie w wyniku niepowodzeń na rynku pracy, pomoc w osiąganiu podstawionych celów przez uczestników,<text:line-break/>- przygotowanie uczestnika do aktywności i do funkcjonowania w środowisku pracy,<text:line-break/>- pomoc w rozwiązywaniu konfliktów, w radzeniu sobie ze stresem,<text:line-break/>- rozpoznanie potencjału uczestnika, jego sytuacji społeczno-zawodowej, potrzeb i aspiracji, w celu sporządzenia trafnej opinii predyspozycji osobowościowo-zawodowych uczestników i<text:s/>ich możliwości rozwojowych,<text:line-break/>- przygotowanie i prowadzenie niezbędnej dokumentacji zawierającej m.in. dzienniki/karty doradcze/karty porad wraz listą obecności podpisywanych na każdych zajęciach,<text:line-break/>- oznaczenie sal oraz budynków, w których prowadzone będą zajęcia zgodnie z zasadami projektu,<text:line-break/>- przekazywanie niezwłocznie w formie e-mail informacji o każdym uczestniku/czce,który/a opuszcza spotkania lub posiada innego rodzaju zaległości,<text:line-break/>- każdorazowo przesłanie w terminie 7 dni kalendarzowych od dnia zakończenia zajęć dokumentów potwierdzających ich odbycie,<text:line-break/>- wykonanie innych, dodatkowych czynności związanych z bezpośrednią realizacją projektu,<text:line-break/>- sporządzenia ewidencji czasu pracy, wskazującego na prawidłowe wykonanie zadania w projekcie, uwzględniającego liczbę oraz ewidencję godzin w danym miesiącu kalendarzowym poświęconych na wykonanie zadań w projekcie.<text:line-break/><text:line-break/>CZĘŚĆ III Do obowiązków prawnika należeć będzie, w szczególności:<text:line-break/>- indywidualne poradnictwo prawne, mające na celu podjęcie przez uczestników projektu konkretnych działań, prowadzących do poprawy ich sytuacji życiowej w zakresie rozwiązań prawnych, zgodnie z indywidualnie zdiagnozowaną sytuacja problemową,<text:line-break/>- współpraca z koordynatorem projektu w zakresie wykonywanych zadań, w szczególności w zakresie wymiany informacji i konsultacji o UP.<text:line-break/>- opracowanie i prowadzenie dokumentacji zawierającej m.in. dzienniki/karty doradcze/karty porad wraz listą obecności podpisywanych na każdych zajęciach.<text:line-break/>- oznaczenie sal oraz budynków, w których prowadzone będą zajęcia zgodnie z zasadami projektu.<text:line-break/>- przekazywanie niezwłocznie w formie telefonicznej lub e-mail informacji o każdym uczestniku/czce, który/a opuszcza spotkania lub posiada innego rodzaju zaległości.<text:line-break/>- każdorazowo przesłanie w terminie 7 dni kalendarzowych od dnia<text:s/>zakończenia zajęć dokumentów potwierdzających ich odbycie.<text:line-break/>- wykonanie innych, dodatkowych czynności związanych z bezpośrednią realizacją projektu.<text:line-break/>- sporządzenia ewidencji czasu pracy, wskazującego na prawidłowe wykonanie zadania w projekcie, uwzględniającego liczbę oraz ewidencję godzin w danym miesiącu kalendarzowym poświęconych na wykonanie zadań w projekcie.</text:p>
      <text:p text:style-name="Heading3">Kategoria ogłoszenia</text:p>
      <text:p text:style-name="Textbody">Usługi</text:p>
      <text:p text:style-name="Heading3">Podkategoria ogłoszenia</text:p>
      <text:p text:style-name="Textbody">Usługi inne</text:p>
      <text:p text:style-name="Heading3">Miejsce realizacji zamówienia</text:p>
      <text:p text:style-name="Textbody">Województwo: warmińsko-mazurskie Powiat: gołdapski<text:s/>Miejscowość: Gołdap</text:p>
      <text:p text:style-name="Heading2"><text:bookmark-start text:name="opis"/><text:bookmark-end text:name="opis"/>Opis przedmiotu zamówienia</text:p>
      <text:p text:style-name="Heading3">Cel zamówienia</text:p>
      <text:p text:style-name="Textbody">Zamówienie publiczne realizowane jest w ramach projektu pt. „Garncarska wioska”. Realizacja projektu planowana jest na okres od 2019-01-05 do 2020-10-31 Numer i nazwa Osi priorytetowej: RPWM.11.00.00 Włączenie społeczne, Numer i nazwa Działania: RPWM.11.01.00 "Aktywne włączenie, w tym z myślą o promowaniu równych szans oraz aktywnego uczestnictwa i zwiększaniu szans na zatrudnienie", Numer i nazwa Poddziałania: RPWM.11.01.01 Aktywizacja społeczna i zawodowa osób wykluczonych oraz zagrożonych wykluczeniem społecznym - projekty konkursowe, Priorytetu Inwestycyjnego: 9i - Aktywne włączenie, w tym z myślą o promowaniu równych szans oraz aktywnego uczestnictwa i zwiększaniu szans na zatrudnienie, Realizacja projektu jest współfinansowana przez Unię Europejską w ramach Europejskiego Funduszu Społecznego<text:line-break/><text:line-break/>Projekt realizowany jest przez Ośrodek Pomocy Społecznej w Gołdapi.<text:line-break/><text:line-break/>Celem projektu jest podniesienie stopnia włączenia 25 osób zagrożonych ubóstwem i/lub wyłączeniem społecznym z terenu rewitalizacji Gminy Gołdap w okresie do końca października 2020r. poprzez przeprowadzenie procesu aktywizacji społecznej i zawodowej.<text:s/><text:line-break/><text:line-break/>W ramach projektu realizowane są następujące działania:<text:line-break/><text:line-break/>1. Kompleksowa i zindywidualizowana diagnoza i opracowanie koncepcji wparcia, dobranie form i metod;<text:line-break/>2. Pośrednictwo pracy i poradnictwo zawodowe (indywidualne i grupowe).<text:line-break/>3.Działania wspierające (spotkania z psychologiem, warsztaty z kompetencji kluczowych interpersonalnych) zg. z<text:s/>IPD;<text:line-break/>4.Przygotowanie i przeprowadzenie szkoleń i kursów zawodowych;<text:line-break/>5.Przygotowanie i przeprowadzenie staży (ustalenie indywidualnych programów, badania lekarskie, NNW);<text:line-break/>6. Monitoring i weryfikacja jakości.<text:line-break/><text:line-break/>Realizacja zadań ma na celu pomoc UP mającym trudności z przystosowaniem się do nowej sytuacji spowodowanej utratą pracy, zagrożenia utratą pracy. Zadania są kierowane szczególnie do osób, które czują potrzebę lepszego poznania siebie: swoich mocnych i słabych stron, chcą wzmocnić poczucie własnej wartości. Podczas spotkań UP ukształtują umiejętności społeczne, rozwój osobisty i sferę emocjonalną, a także poznają podstawowe elementy wiedzy prawniczej. Celem wsparcia jest poprawa samooceny, budowanie pozytywnego myślenia, trening umiejętności rozwiązywania problemów, techniki radzenia sobie ze stresem, orientowania się w uwarunkowaniach prawnych. Te formy pomocy mają za zadanie odbudowanie motywacji i wiary we własne siły do istnienia na współczesnym rynku pracy, pomoc w zmianie postrzegania samego siebie<text:s/>i innych, pozytywnie nastawić UP do poszukiwania pracy, przełamać stagnację i poczucie bezradności.</text:p>
      <text:p text:style-name="Heading3">Przedmiot zamówienia</text:p>
      <text:p text:style-name="Textbody">Zamówienie dotyczy wyboru Wykonawców usług edukacyjno-szkoleniowych adresowanych do 25 uczestników projektu(UP). W ramach niniejszego postępowania Zamawiający planuje wyłonić Wykonawców następujących działań, dla następujących grup:<text:line-break/>1. Indywidualne konsultacje z psychologiem w ramach Punktu Indywidualnego Wsparcia –<text:line-break/>VIII 2019 – VII 2020r. 12 miesięcy x 2h =24 h<text:line-break/>2. Indywidualne konsultacje<text:s/>z prawnikiem w ramach Punktu Indywidualnego Wsparcia –<text:s/><text:line-break/>VIII 2019 – VII 2020r. 12 miesięcy x 2h =24 h<text:line-break/>3. Indywidualne konsultacje z coachem w ramach Punktu Indywidualnego Wsparcia –<text:s/><text:line-break/>VIII 2019 – VII 2020r. 12 miesięcy x 2h =24 h<text:line-break/>Zamawiający informuje, iż<text:s/>przedmiot zamówienia podzielony jest na trzy części.<text:line-break/><text:line-break/>CZĘŚĆ I - zajęcia z psychologiem<text:line-break/><text:line-break/>CZĘŚĆ II - zajęcia z coachem<text:line-break/><text:line-break/>CZĘŚĆ III - indywidualne poradnictwo prawne<text:line-break/><text:line-break/>szczegółowym opis przedmiotu zamówienia zawarty został w zapytaniu ofertowym stanowiącym załącznik do informacji o ogłoszeniu</text:p>
      <text:p text:style-name="Heading3">Kod CPV</text:p>
      <text:p text:style-name="Textbody">80500000-9</text:p>
      <text:p text:style-name="Heading3">Nazwa kodu CPV</text:p>
      <text:p text:style-name="Textbody">Usługi szkoleniowe</text:p>
      <text:p text:style-name="Heading3">Dodatkowe przedmioty zamówienia</text:p>
      <text:p text:style-name="Textbody">Kod CPV 80500000-9– Usługi szkoleniowe<text:line-break/>Kod CPV 85312320-8 – usługi doradztwa, poradnictwa zawodowego<text:line-break/>Kod CPV 79100000-5 – usługi prawnicze</text:p>
      <text:p text:style-name="Heading3">Harmonogram realizacji zamówienia</text:p>
      <text:p text:style-name="Textbody">1. Indywidualne konsultacje z psychologiem w ramach Punktu Indywidualnego Wsparcia –<text:line-break/>VIII 2019 – VII 2020r. 12 miesięcy x 2h =24 h<text:line-break/>2. Indywidualne konsultacje z prawnikiem w ramach Punktu Indywidualnego Wsparcia –<text:s/><text:line-break/>VIII 2019 – VII 2020r. 12 miesięcy x 2h =24 h<text:line-break/>3. Indywidualne konsultacje z coachem w ramach Punktu Indywidualnego Wsparcia –<text:s/><text:line-break/>VIII 2019 – VII 2020r. 12 miesięcy x 2h =24 h</text:p>
      <text:p text:style-name="Heading3">Załączniki</text:p>
      <text:list text:style-name="LFO1" text:continue-numbering="true">
        <text:list-item>
          <text:p text:style-name="P2"><text:a xlink:href="https://bazakonkurencyjnosci.funduszeeuropejskie.gov.pl/file/download/1256174" office:target-frame-name="_top" xlink:show="replace">Zapytanie ofertowe</text:a></text:p>
        </text:list-item>
        <text:list-item>
          <text:p text:style-name="P3"><text:a xlink:href="https://bazakonkurencyjnosci.funduszeeuropejskie.gov.pl/file/download/1256173" office:target-frame-name="_top" xlink:show="replace">Załącznik nr 1 - formularz ofertowy</text:a></text:p>
        </text:list-item>
        <text:list-item>
          <text:p text:style-name="P4"><text:a xlink:href="https://bazakonkurencyjnosci.funduszeeuropejskie.gov.pl/file/download/1256172" office:target-frame-name="_top" xlink:show="replace">Załącznik nr 2 - Oświadczenie o braku powiązań kapitałowych lub osobowych</text:a></text:p>
        </text:list-item>
      </text:list>
      <text:p text:style-name="Heading3">Pytania i wyjaśnienia</text:p>
      <text:p text:style-name="Textbody">Brak pytań i wyjaśnień</text:p>
      <text:p text:style-name="Heading3">Osoby zdolne do wykonania zamówienia</text:p>
      <text:p text:style-name="Textbody">Do składania ofert w części I zapraszamy Wykonawców, którzy spełniają warunek dysponowania<text:s/>osobami zdolnymi do wykonania zamówienia, tj.: dysponują minimum jedną osobą, posiadającą<text:line-break/>• wykształcenie wyższe magisterskie w dziedzinie psychologii<text:line-break/><text:line-break/>oraz<text:line-break/><text:line-break/>• co najmniej 3 letnie doświadczenie zawodowe w dziedzinie zgodnej z tematyką wsparcia tj. dziedzinie psychologii przy czym przez „3 letnie doświadczenie zawodowe” rozumie się min. 36- miesięczne zaangażowanie w wykonywaniu obowiązków zawodowych jako psycholog w okresie pięciu lat przed dniem złożenia oferty, a jeżeli okres prowadzenia działalności jest krótszy - w tym okresie.<text:line-break/><text:line-break/>Opis sposobu dokonywania oceny spełnienia tego warunku:<text:line-break/><text:line-break/>Zamawiający odstępuje od szczegółowego opisu sposobu oceny spełnienia warunków udziału w postępowaniu, dotyczącego dysponowania osobami zdolnymi do wykonania zamówienia,<text:s/>jednocześnie informuje, że jego ocena, dokonana zostanie na podstawie oświadczenia własnego wykonawcy złożonego w ofercie.<text:line-break/>Wykonawca, na etapie podpisywania umowy, zobowiązany będzie przedłożyć Zamawiającemu:<text:line-break/><text:line-break/>• kopie dyplomu/świadectwa ukończenia właściwych studiów lub inny dokument potwierdzający spełnienie powyższego kryterium<text:line-break/><text:line-break/>oraz<text:line-break/>• stosowne dokumenty: referencje i/lub kopia umowy o pracę i/lub kopia umowy cywilnoprawnej potwierdzające spełnienie kryterium 3-letniego doświadczenia zawodowego w dziedzinie psychologii<text:s/><text:line-break/><text:line-break/>Do składania ofert w części II zapraszamy Wykonawców, którzy spełniają warunek dysponowania osobami zdolnymi do wykonania zamówienia, tj.: dysponują minimum jedną osobą, posiadającą<text:line-break/>• wykształcenie wyższe - akademia trenera/coachingu/studia podyplomowe z zakresie coachingu<text:line-break/><text:line-break/>oraz<text:line-break/><text:line-break/>• co najmniej 3 letnie doświadczenie zawodowe w dziedzinie zgodnej z tematyką wsparcia tj. dziedzinie coachingu, pracy z trudnym klientem, przy czym przez „min. 3 letnie doświadczenie zawodowe” rozumie się min.36-<text:s/>miesięczne zaangażowanie w wykonywaniu obowiązków zawodowych jako doradca w okresie pięciu lat przed dniem złożenia oferty, a jeżeli okres prowadzenia działalności jest krótszy - w tym okresie.<text:line-break/><text:line-break/>Opis sposobu dokonywania oceny spełnienia tego warunku:<text:line-break/><text:line-break/>Zamawiający odstępuje od szczegółowego opisu sposobu oceny spełnienia warunków udziału w postępowaniu, dotyczącego dysponowania osobami zdolnymi do wykonania zamówienia, jednocześnie informuje, że jego ocena, dokonana zostanie na podstawie oświadczenia własnego wykonawcy złożonego w ofercie.<text:line-break/>Wykonawca, na etapie podpisywania umowy, zobowiązany będzie przedłożyć Zamawiającemu:<text:line-break/><text:line-break/>• kopie dyplomu/świadectwa ukończenia właściwych studiów lub inny dokument potwierdzający spełnienie powyższego kryterium<text:line-break/><text:line-break/>oraz<text:line-break/>• stosowne dokumenty: referencje i/lub kopia umowy o pracę i/lub kopia umowy cywilnoprawnej potwierdzające spełnienie kryterium 3-letniego doświadczenia zawodowego w dziedzinie socjoterapii<text:line-break/><text:line-break/>Do składania ofert w części III zapraszamy Wykonawców, którzy spełniają warunek dysponowania osobami zdolnymi do wykonania zamówienia, tj.: dysponują minimum jedną osobą, posiadającą<text:line-break/>• wykształcenie wyższe magisterskie z zakresu prawa<text:line-break/>oraz<text:line-break/><text:line-break/>• co najmniej 3 letnie doświadczenie zawodowe w dziedzinie zgodnej z tematyką wsparcia tj.,przy czym przez „min. 3 letnie doświadczenie zawodowe” rozumie się min.36- miesięczne zaangażowanie w wykonywaniu obowiązków zawodowych jako doradca w okresie pięciu lat przed dniem złożenia oferty, a jeżeli okres prowadzenia działalności jest krótszy -<text:s/>w tym okresie.<text:line-break/><text:line-break/>Opis sposobu dokonywania oceny spełnienia tego warunku:<text:line-break/><text:line-break/>Zamawiający odstępuje od szczegółowego opisu sposobu oceny spełnienia warunków udziału w postępowaniu, dotyczącego dysponowania osobami zdolnymi do wykonania zamówienia, jednocześnie<text:s/>informuje, że jego ocena, dokonana zostanie na podstawie oświadczenia własnego wykonawcy złożonego w ofercie.</text:p>
      <text:p text:style-name="Heading3">Warunki zmiany umowy</text:p>
      <text:p text:style-name="Textbody">Zamawiający przewiduje możliwość dokonywania istotnych zmian postanowień umowy w zakresie:<text:line-break/>1. Terminu realizacji umowy;<text:line-break/>2. Harmonogramu realizacji umowy;<text:line-break/>3. Ostatecznej liczby UP w ramach umowy;<text:line-break/>4. Zasad płatności (Zamawiający informuje, że termin płatności wynagrodzenia Wykonawcy uzależniony jest od terminu wpłynięcia na konto Zamawiającego środków przeznaczonych na pokrycie wydatków związanych realizacją projektu na etapie, w którym uczestniczył w nim Wykonawca i może ulegać opóźnieniom);<text:line-break/><text:line-break/>Wskazane powyżej istotne zmiany postanowień umowy zostaną wprowadzone do umowy pod warunkiem wystąpienia w toku realizacji Projektu okoliczności uzasadniających wprowadzenie zmian w celu należytej realizacji Projektu. Zmiany zostaną wprowadzone w drodze aneksu do umowy bądź zmiany załączników do umowy.</text:p>
      <text:p text:style-name="Heading3">Lista dokumentów/oświadczeń wymaganych od Wykonawcy</text:p>
      <text:p text:style-name="Textbody">1. Oferta złożona na formularzu ofertowym<text:line-break/>2. Oświadczenie o braku powiązań kapitałowych lub osobowych</text:p>
      <text:p text:style-name="Heading3">Zamówienia uzupełniające</text:p>
      <text:p text:style-name="Textbody">Zamawiający nie przewiduje zamówień uzupełniających</text:p>
      <text:p text:style-name="Heading2"><text:bookmark-start text:name="ocena"/><text:bookmark-end text:name="ocena"/>Ocena oferty</text:p>
      <text:p text:style-name="Heading3">Kryteria oceny i opis sposobu przyznawania punktacji</text:p>
      <text:p text:style-name="Textbody">Cena – 100 %<text:line-break/>Oferta o najniższej łącznej cenie<text:s/>uzyska maksymalną ilość punktów tj.: 10 pkt., pozostałym Wykonawcom przyznana zostanie odpowiednio mniejsza (proporcjonalnie mniejsza) ilość punktów wg. wzoru:<text:line-break/><text:line-break/>[(cena najniższa : cena badanej oferty) x 10] x 100 %</text:p>
      <text:p text:style-name="Heading3">Wykluczenia</text:p>
      <text:p text:style-name="Textbody">Zamawiający informuje, że z możliwości realizacji zamówienia wyłącza się podmioty, które powiązane są z Zamawiającym lub osobami upoważnionymi do zaciągania zobowiązań w imieniu Zamawiającego lub osobami wykonującymi w imieniu beneficjenta czynności związane z przygotowaniem i przeprowadzeniem procedury wyboru wykonawcy osobowo lub kapitałowo w szczególności poprzez:<text:line-break/>- uczestniczeniu jako wspólnik w spółce cywilnej lub osobowej;<text:line-break/>- posiadaniu, co najmniej 10% udziałów lub akcji spółki kapitałowej;<text:line-break/>- pełnieniu funkcji członka organu nadzorczego lub zarządzającego, prokurenta lub pełnomocnika;<text:line-break/>- pozostawaniu w związku małżeńskim, w stosunku pokrewieństwa lub powinowactwa w linii prostej, pokrewieństwa drugiego stopnia lub powinowactwa drugiego stopnia w linii bocznej lub w stosunku przysposobienia, opieki lub kurateli;<text:line-break/>- pozostawaniu z wykonawcą w takim stosunku prawnym lub faktycznym, że może to budzić uzasadnione wątpliwości co do bezstronności tych osób.<text:line-break/>Weryfikacja, powyższego zostanie dokonana na podstawie informacji zawartych w załączniku nr 2- oświadczenie o braku powiązań kapitałowych lub osobowych<text:line-break/>2. Zamawiający może wykluczyć wykonawcę na każdym etapie postępowania o udzielenie zamówienia.<text:line-break/>3. Ofertę wykonawcy wykluczonego z postępowania uznaje się za odrzuconą.</text:p>
      <text:p text:style-name="Heading2"><text:bookmark-start text:name="zamawiajacy"/><text:bookmark-end text:name="zamawiajacy"/>Zamawiający - Beneficjent</text:p>
      <text:p text:style-name="Heading3">Nazwa</text:p>
      <text:p text:style-name="Textbody">GMINA GOŁDAP</text:p>
      <text:p text:style-name="Heading3">Adres</text:p>
      <text:p text:style-name="Textbody">pl. Plac Zwycięstwa 14</text:p>
      <text:p text:style-name="Textbody">19-500 Gołdap (miasto)</text:p>
      <text:p text:style-name="Textbody">warmińsko-mazurskie , gołdapski</text:p>
      <text:p text:style-name="Heading3">Numer telefonu</text:p>
      <text:p text:style-name="Textbody">(87)6156000</text:p>
      <text:p text:style-name="Heading3">Fax</text:p>
      <text:p text:style-name="Textbody">876150800</text:p>
      <text:p text:style-name="Heading3">NIP</text:p>
      <text:p text:style-name="Textbody">8471587061</text:p>
      <text:p text:style-name="Heading3">Tytuł projektu</text:p>
      <text:p text:style-name="Textbody">Garncarska Wioska</text:p>
      <text:p text:style-name="Heading3">Numer projektu</text:p>
      <text:p text:style-name="Textbody">RPWM.11.01.01-28-0030/18-00</text:p>
      <text:p text:style-name="Heading2"><text:bookmark-start text:name="infowyk"/><text:bookmark-end text:name="infowyk"/>Informacja o wybranym wykonawcy</text:p>
      <text:p text:style-name="Textbody">Rozstrzygnięte</text:p>
      <text:p text:style-name="Heading3">Nazwa i adres, data wpłynięcia oferty oraz jej cena</text:p>
      <text:p text:style-name="Textbody">Część I - indywidualne spotkania z psychologiem<text:line-break/>INNOVASPAL Przedsiębiorstwo Społeczne, Ośrodek Profesjonalizacji Kadr Sp. z o.o.<text:line-break/>Al. Krakowska 137, 02-180 Warszawa<text:line-break/>oferta złożona 6 czerwca 2019 r. o godz.: 09:15<text:line-break/>cena ofertowa - 70 zł brutto za 1h<text:line-break/>globalna cena ofertowa 1680,00 zł brutto<text:line-break/><text:line-break/>Część II - indywidualne spotkania z prawnikim<text:line-break/>Barbara Woźnik<text:line-break/>ul. Partyzantów 28/5, 19-500 Gołdap<text:line-break/>oferta złożona 6 czerwca 2019 r. o godz.:<text:s/>09:15<text:line-break/>cena ofertowa - 70 zł brutto za 1h<text:line-break/>globalna cena ofertowa 1680,00 zł brutto<text:line-break/><text:line-break/>Część III - indywidualne spotkania z couchem<text:line-break/>Paweł Iwanowski<text:line-break/>Osiedle Młodych 1/1, 19-500 Gołdap<text:line-break/>oferta złożona 6 czerwca 2019 r. o godz.: 09:15<text:line-break/>cena ofertowa - 70 zł brutto<text:s/>za 1h<text:line-break/>globalna cena ofertowa 1680,00 zł brutto</text:p>
      <text:p text:style-name="Heading3">Pełna lista podmiotów</text:p>
      <text:p text:style-name="P5">Część I - indywidualne spotkania z psychologiem<text:line-break/>Oferta nr 1 - INNOVASPAL Przedsiębiorstwo Społeczne, Ośrodek Profesjonalizacji Kadr Sp. z o.o.<text:line-break/>Al. Krakowska 137, 02-180 Warszawa<text:line-break/>oferta<text:s/>złożona 6 czerwca 2019 r. o godz.: 09:15<text:line-break/>cena ofertowa - 70 zł brutto za 1h<text:line-break/>globalna cena ofertowa 1680,00 zł brutto<text:line-break/>Oferta nr 2 - GRUPA CSW DELTA Sp. z o.o. w Jędrzejowie<text:s/><text:line-break/>ul. Sandomierska 26A, 27-400 Ostrowiec Świętokrzyski<text:line-break/>oferta złożona 6 czerwca 2019<text:s/>r. o godz.: 09:40<text:line-break/>cena ofertowa - 98,60 zł brutto za 1h<text:line-break/>globalna cena ofertowa 2366,40 zł brutto<text:line-break/><text:line-break/>Część II - indywidualne spotkania z prawnikeim<text:line-break/>Oferta nr 1 - Barbara Woźnik<text:line-break/>ul. Partyzantów 28/5, 19-500 Gołdap<text:line-break/>oferta złożona 6 czerwca 2019 r. o godz.: 09:15<text:line-break/>cena ofertowa - 70 zł brutto za 1h<text:line-break/>globalna cena ofertowa 1680,00 zł brutto<text:line-break/>Oferta nr 2 - INNOVASPAL Przedsiębiorstwo Społeczne, Ośrodek Profesjonalizacji Kadr Sp. z o.o.<text:line-break/>Al. Krakowska 137, 02-180 Warszawa<text:line-break/>oferta złożona 6 czerwca 2019 r. o godz.: 09:15<text:line-break/>cena ofertowa - 89zł brutto za 1h<text:line-break/>globalna cena ofertowa 2136,00 zł brutto<text:line-break/>Oferta nr 3 - GRUPA CSW DELTA Sp. z o.o. w Jędrzejowie<text:s/><text:line-break/>ul. Sandomierska 26A, 27-400 Ostrowiec Świętokrzyski<text:line-break/>oferta złożona 6 czerwca 2019 r. o godz.: 09:40<text:line-break/>cena ofertowa - 105,90 zł brutto za 1h<text:line-break/>globalna cena ofertowa 2541,60 zł brutto<text:line-break/><text:line-break/>Część III - indywidualne spotkania z couchem<text:line-break/>Oferta nr 1 - Paweł Iwanowski<text:line-break/>Osiedle Młodych 1/1, 19-500 Gołdap<text:line-break/>oferta złożona 6 czerwca 2019 r. o godz.: 09:15<text:line-break/>cena ofertowa - 70 zł brutto za 1h<text:line-break/>globalna cena ofertowa 1680,00 zł brutto<text:line-break/>Oferta nr 2 - INNOVASPAL Przedsiębiorstwo Społeczne, Ośrodek Profesjonalizacji Kadr Sp. z o.o.<text:line-break/>Al. Krakowska 137, 02-180 Warszawa<text:line-break/>oferta złożona 6 czerwca 2019 r. o godz.: 09:15<text:line-break/>cena ofertowa - 80zł brutto za 1h<text:line-break/>globalna<text:s/>cena ofertowa 1920,00 zł brutt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Sztabińska</meta:initial-creator>
    <dc:creator>Iwona Wasilewska</dc:creator>
    <meta:creation-date>2019-06-07T13:52:00Z</meta:creation-date>
    <dc:date>2019-06-07T12:25:00Z</dc:date>
    <meta:template xlink:href="Normal" xlink:type="simple"/>
    <meta:editing-cycles>2</meta:editing-cycles>
    <meta:editing-duration>PT0S</meta:editing-duration>
    <meta:document-statistic meta:page-count="1" meta:paragraph-count="44" meta:word-count="3211" meta:character-count="22434" meta:row-count="160" meta:non-whitespace-character-count="19267"/>
  </office:meta>
</office:document-meta>
</file>