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2in" style:use-optimal-column-width="false"/>
    </style:style>
    <style:style style:name="TableColumn37" style:family="table-column">
      <style:table-column-properties style:column-width="1.1479in" style:use-optimal-column-width="false"/>
    </style:style>
    <style:style style:name="Table31" style:family="table">
      <style:table-properties style:width="6.8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8" style:parent-style-name="Normalny" style:family="paragraph">
      <style:text-properties fo:hyphenate="tru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9" style:parent-style-name="Normalny" style:family="paragraph">
      <style:text-properties fo:hyphenate="tru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5" style:family="table-row">
      <style:table-row-properties style:min-row-height="0.179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5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ahoma" fo:background-color="#FFFFFF"/>
    </style:style>
    <style:style style:name="T137" style:parent-style-name="Domyślnaczcionkaakapitu" style:family="text">
      <style:text-properties style:font-name-asian="Times New Roman" style:font-name-complex="Tahoma" fo:background-color="#FFFFFF"/>
    </style:style>
    <style:style style:name="T138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P14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ahoma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Times New Roman"/>
    </style:style>
    <style:style style:name="P1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2" style:parent-style-name="Domyślnaczcionkaakapitu" style:family="text">
      <style:text-properties style:font-name-asian="Times New Roman" style:font-name-complex="Times New Roman" fo:background-color="#FFFFFF"/>
    </style:style>
    <style:style style:name="P1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fo:background-color="#FFFFFF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6" style:parent-style-name="Domyślnaczcionkaakapitu" style:family="text">
      <style:text-properties style:font-name-asian="Times New Roman" style:font-name-complex="Times New Roman" fo:background-color="#FFFFFF"/>
    </style:style>
    <style:style style:name="P1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9" style:parent-style-name="Domyślnaczcionkaakapitu" style:family="text">
      <style:text-properties style:font-name-asian="Times New Roman" fo:background-color="#FFFFFF"/>
    </style:style>
    <style:style style:name="T160" style:parent-style-name="Domyślnaczcionkaakapitu" style:family="text">
      <style:text-properties style:font-name-asian="Times New Roman" fo:background-color="#FFFFFF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 style:text-position="super 66.6%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text-align="justify" style:line-height-at-least="0.0694in"/>
    </style:style>
    <style:style style:name="T167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P170" style:parent-style-name="Normalny" style:family="paragraph">
      <style:paragraph-properties fo:text-align="justify" fo:line-height="115%"/>
    </style:style>
    <style:style style:name="T171" style:parent-style-name="Domyślnaczcionkaakapitu" style:family="text">
      <style:text-properties fo:color="#000000"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P17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T185" style:parent-style-name="Domyślnaczcionkaakapitu" style:family="text">
      <style:text-properties style:font-name-asian="Times New Roman" style:font-name-complex="Times New Roman" fo:background-color="#FFFFFF"/>
    </style:style>
    <style:style style:name="T186" style:parent-style-name="Domyślnaczcionkaakapitu" style:family="text"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5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6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4.2019</text:span></text:p>
      <text:p text:style-name="P5">Załącznik nr 1/2 część 2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jest<text:s/></text:span><text:span text:style-name="T10">kurs wizażu i<text:s/></text:span><text:span text:style-name="T11">stylizacji</text:span><text:span text:style-name="T12"><text:s/>w prowadzonym postępowaniu dotyczącym<text:s/></text:span><text:span text:style-name="T13">„Zorganizowania i przeprowadzenia szkoleń /kursów zawodowych” realizowanego w ramach projektu pn.: Fachowość i taktyka szansą na zatrudnienie”:</text:span></text:h>
      <text:p text:style-name="P14"/>
      <text:p text:style-name="P15">Ja/ My 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 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<text:s/></text:span><text:span text:style-name="T27">..................................................................</text:span><text:span text:style-name="T28">.......................................................zł)</text:span></text:p>
      <text:p text:style-name="P29">obliczona wg. poniższej kalkulacj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brutto</text:p>
          </table:table-cell>
          <table:table-cell table:style-name="TableCell49">
            <text:p text:style-name="P50">Łączny koszt</text:p>
            <text:p text:style-name="P51"/>
            <text:p text:style-name="P52">(kol. 4 x kol. 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zkolenia</text:p>
          </table:table-cell>
          <table:table-cell table:style-name="TableCell71" table:number-rows-spanned="5">
            <text:p text:style-name="P72"/>
            <text:p text:style-name="P73"/>
            <text:p text:style-name="P74">osoba</text:p>
          </table:table-cell>
          <table:table-cell table:style-name="TableCell75" table:number-rows-spanned="5">
            <text:p text:style-name="P76"/>
            <text:p text:style-name="P77"/>
            <text:p text:style-name="P78">1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Obiady w szkoleniu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Barki kawowe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Ubezpieczenie NNW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Egzamin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RAZEM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/>
      <text:list text:style-name="LFO31" text:continue-numbering="true">
        <text:list-item>
          <text:p text:style-name="P134">Oświadczam/y, że posiadam/y wpis do Rejestru Instytucji Szkoleniowych.</text:p>
        </text:list-item>
        <text:list-item>
          <text:p text:style-name="P135"><text:span text:style-name="T136">Oświadczamy, że szkolenia zostaną<text:s/></text:span><text:span text:style-name="T137">przeprowadzone w ………………………………………..<text:s/></text:span><text:span text:style-name="T138">(należy wskazać miejsce</text:span><text:span text:style-name="T139">) <text:s/></text:span></text:p>
        </text:list-item>
        <text:list-item>
          <text:p text:style-name="P140"><text:span text:style-name="T141">Oświadczam/y, że szkolenie zostanie przeprowadzone przez Panią/ Pana …..............................................................., który przeprowadziła …............... godzin dydaktyczno<text:s/></text:span><text:span text:style-name="T142">-<text:s/></text:span><text:span text:style-name="T143">praktycznych tożsamych z przedmiotem zamówienia związanych m.in. z prowadzeniem kursów kosmetycznych.</text:span></text:p>
        </text:list-item>
        <text:list-item>
          <text:p text:style-name="P144"><text:span text:style-name="T145">Oświadczamy, że zapoznaliśmy się z ogłoszeniem o zamówienia i nie wnosimy do niego zastrzeżeń.</text:span></text:p>
        </text:list-item>
      </text:list>
      <text:p text:style-name="P146">5. Oświadczamy, że przedstawiony w ogłoszeniu o zamówieniu,<text:s/>wzór umowy został przez nas zaakceptowany. W przypadku wyboru naszej oferty zobowiązujemy się do zawarcia umowy na warunkach określonych we wzorze umowy, w miejscu i w terminie wyznaczonym przez zamawiającego.</text:p>
      <text:p text:style-name="P147"><text:span text:style-name="T148">6. Oświadczamy, że uważamy się związani ninie</text:span><text:span text:style-name="T149">jszą ofertą przez okres wskazany przez Zamawiającego w ogłoszeniu o zamówieniu tj.: przez<text:s/></text:span><text:span text:style-name="T150">30</text:span><text:span text:style-name="T151"><text:s/>dni</text:span><text:span text:style-name="T152">.</text:span></text:p>
      <text:p text:style-name="P153"><text:span text:style-name="T154">7. Oświadczamy, że akceptujemy<text:s/></text:span><text:span text:style-name="T155">30 dniowy termin płatności</text:span><text:span text:style-name="T156">.</text:span></text:p>
      <text:p text:style-name="P157">8. Zobowiązujemy się do wykonania zamówienia w terminie określonym w ogłoszeniu o zamówieniu.</text:p>
      <text:p text:style-name="P158"><text:span text:style-name="T159">9. In</text:span><text:span text:style-name="T160">formujemy, że należymy do sektora małych i średnich przedsiębiorców TAK/ NIE*</text:span></text:p>
      <text:p text:style-name="P161"><text:span text:style-name="T162">10. Oświadczam, że wypełniłem obowiązki informacyjne przewidziane w art. 13 lub art. 14 RODO</text:span><text:span text:style-name="T163">1)</text:span><text:span text:style-name="T164"><text:s/>wobec osób fizycznych,<text:s/></text:span>od których dane osobowe bezpośrednio lub pośrednio<text:s/>pozyskałem<text:span text:style-name="T165"><text:s/>w celu ubiegania się o udzielenie zamówienia publicznego w niniejszym postępowaniu</text:span>*</text:p>
      <text:p text:style-name="P166"><text:span text:style-name="T167">1)<text:s/></text:span><text:span text:style-name="T168">rozporządzenie Parlamentu Europejskiego i Rady (UE) 2016/679 z dnia 27 kwietnia 2016 r. w sprawie ochrony osób fizycznych w związku z przetwarzaniem danych<text:s/></text:span><text:span text:style-name="T169">osobowych i w sprawie swobodnego przepływu takich danych oraz uchylenia dyrektywy 95/46/WE (ogólne rozporządzenie o ochronie danych) (Dz. Urz. UE L 119 z 04.05.2016, str. 1).</text:span></text:p>
      <text:p text:style-name="P170"><text:span text:style-name="T171">* W przypadku gdy wykonawca<text:s/></text:span><text:span text:style-name="T172">nie przekazuje danych osobowych innych niż bezpośredn</text:span><text:span text:style-name="T173">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4"/>
      <text:p text:style-name="P175">11. Korespondencję związaną z niniejszym postępowaniem o udzielenie zamówienia publicznego należy kierować na poniższy adres:</text:p>
      <text:p text:style-name="P176">............................................................................................................................................................</text:p>
      <text:p text:style-name="P177">...........................................................................................................................................................</text:p>
      <text:p text:style-name="P178"/>
      <text:p text:style-name="P179">tel. ........................., faks ..............................., e-mail .....................................................................</text:p>
      <text:p text:style-name="P180"/>
      <text:p text:style-name="P181"><text:span text:style-name="T182"><text:tab/></text:span><text:span text:style-name="T183"><text:tab/>Ofertę podpisali :</text:span><text:span text:style-name="T184"><text:tab/><text:s text:c="13"/></text:span><text:span text:style-name="T185"><text:tab/></text:span><text:span text:style-name="T186"><text:tab/></text:span></text:p>
      <text:p text:style-name="P187"><text:tab/><text:tab/>..................................................................</text:p>
      <text:p text:style-name="P188">/podpis i pieczęć uprawnionego przedstawiciela Wykonawcy/</text:p>
      <text:p text:style-name="P189"/>
      <text:p text:style-name="P190">...................................., dnia ............................</text:p>
      <text:p text:style-name="P191"/>
      <text:p text:style-name="P192">*niepotrzebne skreślić</text:p>
      <text:p text:style-name="P193"/>
      <text:p text:style-name="P194"><text:span text:style-name="T195"><text:s text:c="116"/></text:span><text:span text:style-name="T196"><text:s text:c="4"/>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09T07:56:00Z</meta:creation-date>
    <dc:date>2019-09-16T08:29:00Z</dc:date>
    <meta:print-date>2019-09-09T07:52:00Z</meta:print-date>
    <meta:template xlink:href="Normal" xlink:type="simple"/>
    <meta:editing-cycles>12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62" meta:character-count="4627" meta:row-count="33" meta:non-whitespace-character-count="3974"/>
  </office:meta>
</office:document-meta>
</file>