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1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44" style:parent-style-name="Normalny" style:family="paragraph">
      <style:paragraph-properties fo:text-align="justify" style:line-height-at-least="0.1388in">
        <style:tab-stops>
          <style:tab-stop style:type="left" style:position="0.3937in"/>
          <style:tab-stop style:type="left" style:position="8.1916in"/>
          <style:tab-stop style:type="left" style:position="8.4416in"/>
          <style:tab-stop style:type="center" style:position="15.3416in"/>
          <style:tab-stop style:type="right" style:position="18.4916in"/>
        </style:tab-stops>
      </style:paragraph-properties>
      <style:text-properties style:font-name-complex="Times New Roman"/>
    </style:style>
    <style:style style:name="P45" style:parent-style-name="Normalny" style:family="paragraph">
      <style:paragraph-properties fo:text-align="justify" style:line-height-at-least="0.1388in" fo:margin-left="0.3958in" fo:text-indent="-0.3958in">
        <style:tab-stops>
          <style:tab-stop style:type="left" style:position="-0.002in"/>
          <style:tab-stop style:type="left" style:position="7.7958in"/>
          <style:tab-stop style:type="left" style:position="8.0458in"/>
          <style:tab-stop style:type="center" style:position="14.9458in"/>
          <style:tab-stop style:type="right" style:position="18.0958in"/>
        </style:tab-stops>
      </style:paragraph-properties>
      <style:text-properties style:font-name-complex="Times New Roman"/>
    </style:style>
    <style:style style:name="P46" style:parent-style-name="Normalny" style:family="paragraph">
      <style:paragraph-properties fo:text-align="justify" style:line-height-at-least="0.1388in" fo:margin-left="0.3958in" fo:text-indent="-0.3958in">
        <style:tab-stops>
          <style:tab-stop style:type="left" style:position="-0.002in"/>
          <style:tab-stop style:type="left" style:position="7.7958in"/>
          <style:tab-stop style:type="left" style:position="8.0458in"/>
          <style:tab-stop style:type="center" style:position="14.9458in"/>
          <style:tab-stop style:type="right" style:position="18.0958in"/>
        </style:tab-stops>
      </style:paragraph-properties>
      <style:text-properties style:font-name-complex="Times New Roman"/>
    </style:style>
    <style:style style:name="P47" style:parent-style-name="Normalny" style:family="paragraph">
      <style:paragraph-properties fo:text-align="justify" style:line-height-at-least="0.1388in" fo:margin-left="0.3958in" fo:text-indent="-0.3958in">
        <style:tab-stops>
          <style:tab-stop style:type="left" style:position="-0.002in"/>
          <style:tab-stop style:type="left" style:position="7.7958in"/>
          <style:tab-stop style:type="left" style:position="8.0458in"/>
          <style:tab-stop style:type="center" style:position="14.9458in"/>
          <style:tab-stop style:type="right" style:position="18.0958in"/>
        </style:tab-stops>
      </style:paragraph-properties>
      <style:text-properties style:font-name-complex="Times New Roman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9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0" style:parent-style-name="Domyślnaczcionkaakapitu" style:family="text">
      <style:text-properties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5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76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/>
      <text:p text:style-name="P2"/>
      <text:p text:style-name="P3"><text:span text:style-name="T4">OPS.230.14.2019<text:s/></text:span><text:span text:style-name="T5"><text:s text:c="83"/></text:span><text:span text:style-name="T6">Załącznik nr 4 do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Ogłoszenia o zamówieniu</text:span></text:p>
      <text:p text:style-name="P17"/>
      <text:p text:style-name="P18">Zamawiający:</text:p>
      <text:p text:style-name="P19">Ośrodek Pomocy<text:s/>Społecznej w Gołdapi</text:p>
      <text:p text:style-name="P20">ul. Jaćwieska 9</text:p>
      <text:p text:style-name="P21">19-500 Gołdap</text:p>
      <text:p text:style-name="P22">(pełna nazwa/firma, adres)</text:p>
      <text:p text:style-name="P23">Wykonawca:</text:p>
      <text:p text:style-name="P24">……………………………….....................................................................................................</text:p>
      <text:p text:style-name="P25"/>
      <text:p text:style-name="P26">.………………………………............................................................................………………</text:p>
      <text:p text:style-name="P27">(pełna nazwa/firma, adres, w zależności od podmiotu: NIP/REGON, KRS/CEiDG)</text:p>
      <text:p text:style-name="P28">reprezentowany przez:</text:p>
      <text:p text:style-name="P29">…………………………………………….............................…………………………………</text:p>
      <text:p text:style-name="P30">(imię, nazwisko, stanowisko/podstawa do reprezentacji)</text:p>
      <text:p text:style-name="P31"/>
      <text:p text:style-name="P32">Oświadczenie wykonawcy</text:p>
      <text:p text:style-name="P33"/>
      <text:p text:style-name="P34">DOTYCZĄCE SPEŁNIENIA WARUNKÓW UDZIAŁU W POSTEPOWANIU</text:p>
      <text:p text:style-name="P35"/>
      <text:p text:style-name="P36"><text:span text:style-name="T37">Składając ofertę w postępowaniu o udzielenie zamówienia publicznego na usługi społeczne prowadzonego w oparciu o art. 138 o Ustawy,<text:s/></text:span><text:span text:style-name="T38">pn.: „Zorganizowanie i przeprowadzenie<text:s/></text:span><text:span text:style-name="T39">szkoleń/ kursów zawodowych” w ramach projektu „Fachowość i taktyka szansa na zatrudnienie” do części nr …....... - ….......................................................................................</text:span><text:span text:style-name="T40"><text:tab/></text:span><text:span text:style-name="T41"><text:tab/><text:s text:c="51"/></text:span><text:span text:style-name="T42"><text:s text:c="17"/></text:span><text:span text:style-name="T43">(należy wskazać część i nazwę dla której składana jest oferta)</text:span></text:p>
      <text:p text:style-name="P44">Część 1 – Masażysta<text:s/></text:p>
      <text:p text:style-name="P45">Część 2 – Kurs wizażu i stylizacji</text:p>
      <text:p text:style-name="P46">Część 3 – Konserwator terenów zielonych</text:p>
      <text:p text:style-name="P47">Część 4 – Kursy językowe</text:p>
      <text:p text:style-name="P48"/>
      <text:p text:style-name="P49">1. Oświadczam, że spełniam warunki udziału w ww. postępowaniu, określone przez Zamawiającego w zakresie wskazanym i opisanym w Rozdziale III, pkt. III.2 lit. b) Ogłoszeniu o zamówieniu</text:p>
      <text:p text:style-name="P50"/>
      <text:p text:style-name="P51">2. Oświadczam, że w celu wykazania spełnienia warunków udziału w niniejszym postępowaniu, określonych przez zamawiającego w<text:s/>ogłoszeniu o zamówieniu, <text:s/>polegam na zasobach następującego/ych podmiotu/ów:</text:p>
      <text:p text:style-name="P52"/>
      <text:p text:style-name="P53">…....................................…..........................................................................................................</text:p>
      <text:p text:style-name="P54">(podać pełna nazwę/ firmę, adres,<text:s/>a także w zależności od podmiotu NIP/REGON, KRS/CEiDG)</text:p>
      <text:p text:style-name="P55"/>
      <text:p text:style-name="P56">w następującym zakresie:</text:p>
      <text:p text:style-name="P57"/>
      <text:p text:style-name="P58">…..................................................................................................................................................</text:p>
      <text:p text:style-name="P59"/>
      <text:p text:style-name="P60"><text:span text:style-name="T61">3.<text:s/></text:span><text:span text:style-name="T62">Oświadczam, że<text:s/></text:span><text:span text:style-name="T63">wszystkie powyżej podane informacje, zawarte w oświadczeniach są aktualne i zgodne z prawdą oraz zostały przedstawione z pełna świadomością konsekwencji wprowadzenia zamawiającego w błąd przy ich przedstawieniu.</text:span></text:p>
      <text:p text:style-name="P64"/>
      <text:p text:style-name="P65"/>
      <text:p text:style-name="P66"><text:span text:style-name="T67">…………….…….<text:s/></text:span><text:span text:style-name="T68">(miejscowość)</text:span><text:span text:style-name="T69">,<text:s/></text:span><text:span text:style-name="T70">dnia …………………. r.</text:span></text:p>
      <text:p text:style-name="P71"/>
      <text:p text:style-name="P72">…………………………………………</text:p>
      <text:p text:style-name="P73">(podpis)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0.86458in" style:rel-width="scale" style:rel-height="scale"><draw:image xlink:href="media/image1.emf" xlink:type="simple" xlink:show="embed" xlink:actuate="onLoad"/><svg:desc/></draw:frame>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mawiający:</dc:title>
    <meta:initial-creator>Remigiusz Stępień</meta:initial-creator>
    <dc:creator>Iwona Wasilewska</dc:creator>
    <meta:creation-date>2019-09-06T12:04:00Z</meta:creation-date>
    <dc:date>2019-09-16T08:50:00Z</dc:date>
    <meta:print-date>2019-09-16T08:50:00Z</meta:print-date>
    <meta:template xlink:href="Normal" xlink:type="simple"/>
    <meta:editing-cycles>7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7" meta:character-count="2500" meta:row-count="17" meta:non-whitespace-character-count="2147"/>
  </office:meta>
</office:document-meta>
</file>