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43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1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2"><text:span text:style-name="T3">OPS.230.17.2019<text:s/></text:span><text:span text:style-name="T4"><text:s text:c="83"/></text:span><text:span text:style-name="T5">Załącznik nr 3 do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Ogłoszenia o zamówieniu</text:span></text:p>
      <text:p text:style-name="P16"/>
      <text:p text:style-name="P17">Zamawiający:</text:p>
      <text:p text:style-name="P18">Ośrodek Pomocy<text:s/>Społecznej w Gołdapi</text:p>
      <text:p text:style-name="P19">ul. Jaćwieska 9</text:p>
      <text:p text:style-name="P20">19-500 Gołdap</text:p>
      <text:p text:style-name="P21">(pełna nazwa/firma, adres)</text:p>
      <text:p text:style-name="P22">Wykonawca:</text:p>
      <text:p text:style-name="P23">……………………………….....................................................................................................</text:p>
      <text:p text:style-name="P24"/>
      <text:p text:style-name="P25">.………………………………............................................................................………………</text:p>
      <text:p text:style-name="P26">(pełna nazwa/firma, adres, w zależności od podmiotu: NIP/REGON, KRS/CEiDG)</text:p>
      <text:p text:style-name="P27">reprezentowany przez:</text:p>
      <text:p text:style-name="P28">…………………………………………….............................…………………………………</text:p>
      <text:p text:style-name="P29">(imię, nazwisko, stanowisko/podstawa do reprezentacji)</text:p>
      <text:p text:style-name="P30"/>
      <text:p text:style-name="P31">Oświadczenie wykonawcy</text:p>
      <text:p text:style-name="P32"/>
      <text:p text:style-name="P33">DOTYCZĄCE PRZESŁANEK WYKLUCZENIA Z POSTĘPOWANIA</text:p>
      <text:p text:style-name="P34"/>
      <text:p text:style-name="P35"><text:span text:style-name="T36">Składając ofertę w postępowaniu o udzielenie zamówienia publicznego na usługi społeczne prowadzonego w oparciu o art. 138 o Ustawy,<text:s/></text:span><text:span text:style-name="T37">pn.: „Zorganizowanie i przeprowadzenie szkoleń/<text:s/></text:span><text:span text:style-name="T38">kursów zawodowych” w ramach projektu „Fachowość i taktyka szansa na zatrudnienie” do części nr …....... - ….......................................................................................</text:span><text:span text:style-name="T39"><text:tab/></text:span><text:span text:style-name="T40"><text:tab/><text:s text:c="60"/></text:span><text:span text:style-name="T41"><text:s text:c="8"/></text:span><text:span text:style-name="T42">(należy wskazać część i nazwę dla której składana jest oferta)</text:span></text:p>
      <text:p text:style-name="P43">Część 1 – Konserwator terenów zielonych, Część 2 – Kursy językowe</text:p>
      <text:p text:style-name="P44"/>
      <text:p text:style-name="P45">1. Oświadczam, że nie podlegam wykluczeniu z postępowania na podstawie<text:line-break/>art. 24 ust 1 pkt 12-23 ustawy Pzp.</text:p>
      <text:p text:style-name="P46"><text:span text:style-name="T47">2. Oświadcz</text:span><text:span text:style-name="T48">am, że brak jest podstaw do wykluczenia mnie z niniejszego postępowania na podstawie art. 24 ust. 5 Ustawy i wskazuję dostępność odpisu z<text:s/></text:span><text:span text:style-name="T49">właściwego rejestru/ centralnej ewidencji i informacji o działalności gospodarczej</text:span><text:span text:style-name="T50"><text:s/>w formie elektronicznej pod następu</text:span><text:span text:style-name="T51">jącym adresem internetowym dostępnym w ogólnopolskiej i bezpłatnej bazie danych, z których zamawiający może pobrać samodzielnie ww. dokumentem, tj.: adres strony internetowej <text:s/>…...............................................................................</text:span><text:span text:style-name="T52">................</text:span></text:p>
      <text:p text:style-name="P53"><text:span text:style-name="T54">3. Oświadczam, że zachodzą w stosunku do mnie podstawy wykluczenia z postępowania na podstawie art. …………. ustawy Pzp<text:s/></text:span><text:span text:style-name="T55">(podać mającą zastosowanie podstawę wykluczenia spośród wymienionych w art. 24 ust. 1 pkt 13-14, 16-20 lub art. 24 ust. 5<text:s/></text:span><text:span text:style-name="T56">ustawy Pzp).</text:span><text:span text:style-name="T57"><text:s/>Jednocześnie oświadczam, że w związku z ww. okolicznością, na podstawie art. 24 ust. 8 ustawy Pzp podjąłem następujące środki naprawcze: …………..……………….……………..</text:span></text:p>
      <text:p text:style-name="P58"/>
      <text:p text:style-name="P59">4. Oświadczam, że następujący/e podmiot/y, na którego/ych zasoby powołuje się <text:s/>w niniejszym postępowaniu, tj.:</text:p>
      <text:p text:style-name="P60"/>
      <text:p text:style-name="P61">…....................................…..........................................................................................................</text:p>
      <text:p text:style-name="P62">(podać pełna nazwę/ firmę, adres, a także w zależności od podmiotu NIP/REGON, KRS/CEiDG)</text:p>
      <text:p text:style-name="P63">nie podlega/ją wykluczeniu z postępowania o udzielenie zamówienia</text:p>
      <text:p text:style-name="P64"/>
      <text:p text:style-name="P65">5. Oświadczam, że w stosunku do następujących podwykonawców,</text:p>
      <text:p text:style-name="P66"/>
      <text:p text:style-name="P67">…....................................…..........................................................................................................</text:p>
      <text:p text:style-name="P68">(podać pełna nazwę/ firmę, adres, a także w zależności od podmiotu NIP/REGON, KRS/CEiDG)</text:p>
      <text:p text:style-name="P69">którym zamierzam powierzyć wykonanie części zamówienia nie zachodzą podstawy wykluczenia z postępowania o udzielenie zamówienia.</text:p>
      <text:p text:style-name="P70"/>
      <text:list text:style-name="LFO9" text:continue-numbering="true">
        <text:list-item>
          <text:p text:style-name="P71">Oświadczam,<text:s/>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72"/>
      <text:p text:style-name="P73"/>
      <text:p text:style-name="P74"/>
      <text:p text:style-name="P75"><text:span text:style-name="T76">…………….…….<text:s/></text:span><text:span text:style-name="T77">(miejscowość)</text:span><text:span text:style-name="T78">,<text:s/></text:span><text:span text:style-name="T79">dnia ………………….</text:span><text:span text:style-name="T80"><text:s/>r.</text:span></text:p>
      <text:p text:style-name="P81"/>
      <text:p text:style-name="P82">…………………………………………</text:p>
      <text:p text:style-name="P83">(podpis)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86458in" style:rel-width="scale" style:rel-height="scale"><draw:image xlink:href="media/image1.emf" xlink:type="simple" xlink:show="embed" xlink:actuate="onLoad"/><svg:desc/></draw:frame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mawiający:</dc:title>
    <meta:initial-creator>Remigiusz Stępień</meta:initial-creator>
    <dc:creator>Iwona Wasilewska</dc:creator>
    <meta:creation-date>2019-09-06T12:03:00Z</meta:creation-date>
    <dc:date>2019-09-26T05:23:00Z</dc:date>
    <meta:print-date>2019-09-26T05:23:00Z</meta:print-date>
    <meta:template xlink:href="Normal" xlink:type="simple"/>
    <meta:editing-cycles>9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5" meta:character-count="3533" meta:row-count="25" meta:non-whitespace-character-count="3035"/>
  </office:meta>
</office:document-meta>
</file>