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3.5437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text-align="justify" style:line-height-at-least="0.1388in" fo:margin-left="0.3958in" fo:text-indent="-0.3958in">
        <style:tab-stops>
          <style:tab-stop style:type="left" style:position="-0.002in"/>
          <style:tab-stop style:type="left" style:position="7.7958in"/>
          <style:tab-stop style:type="left" style:position="8.0458in"/>
          <style:tab-stop style:type="center" style:position="14.9458in"/>
          <style:tab-stop style:type="right" style:position="18.0958in"/>
        </style:tab-stops>
      </style:paragraph-properties>
      <style:text-properties style:font-name-complex="Times New Roman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in" fo:line-height="100%" fo:text-indent="3.2694in"/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167in" svg:height="0.86458in" style:rel-width="scale" style:rel-height="scale"><draw:image xlink:href="media/image1.emf" xlink:type="simple" xlink:show="embed" xlink:actuate="onLoad"/><svg:title/><svg:desc/></draw:frame></text:p>
      <text:p text:style-name="P2"/>
      <text:p text:style-name="P3"><text:span text:style-name="T4">OPS.230.1</text:span><text:span text:style-name="T5">7</text:span><text:span text:style-name="T6">.2019<text:s/></text:span><text:span text:style-name="T7"><text:s text:c="83"/></text:span><text:span text:style-name="T8">Załącznik nr 4 do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Ogłoszenia o zamówieniu</text:span></text:p>
      <text:p text:style-name="P19"/>
      <text:p text:style-name="P20">Zamawiający:</text:p>
      <text:p text:style-name="P21">Ośrodek Pomocy Społecznej w Gołdapi</text:p>
      <text:p text:style-name="P22">ul. Jaćwieska 9</text:p>
      <text:p text:style-name="P23">19-500 Gołdap</text:p>
      <text:p text:style-name="P24">(pełna nazwa/firma, adres)</text:p>
      <text:p text:style-name="P25">Wykonawca:</text:p>
      <text:p text:style-name="P26">.………………………………............................................................................………………</text:p>
      <text:p text:style-name="P27">(pełna<text:s/>nazwa/firma, adres, w zależności od podmiotu: NIP/REGON, KRS/CEiDG)</text:p>
      <text:p text:style-name="P28">reprezentowany przez:</text:p>
      <text:p text:style-name="P29">…………………………………………….............................…………………………………</text:p>
      <text:p text:style-name="P30">(imię, nazwisko, stanowisko/podstawa do reprezentacji)</text:p>
      <text:p text:style-name="P31"/>
      <text:p text:style-name="P32">Oświadczenie wykonawcy</text:p>
      <text:p text:style-name="P33"/>
      <text:p text:style-name="P34">DOTYCZĄCE<text:s/>SPEŁNIENIA WARUNKÓW UDZIAŁU W POSTEPOWANIU</text:p>
      <text:p text:style-name="P35"/>
      <text:p text:style-name="P36"><text:span text:style-name="T37">Składając ofertę w postępowaniu o udzielenie zamówienia publicznego na usługi społeczne prowadzonego w oparciu o art. 138 o Ustawy,<text:s/></text:span><text:span text:style-name="T38">pn.: „Zorganizowanie i przeprowadzenie szkoleń/ kursów zawodowych” w ramach proj</text:span><text:span text:style-name="T39">ektu „Fachowość i taktyka szansa na zatrudnienie” do części nr …....... - ….......................................................................................</text:span><text:span text:style-name="T40"><text:tab/></text:span><text:span text:style-name="T41"><text:tab/><text:s text:c="68"/></text:span><text:span text:style-name="T42">(należy wskazać część i<text:s/></text:span><text:span text:style-name="T43">nazwę dla której składana jest oferta)</text:span></text:p>
      <text:p text:style-name="P44">Część<text:s/>1<text:s/>– Konserwator terenów zielonych,<text:s/>Część<text:s/>2<text:s/>– Kursy językowe</text:p>
      <text:p text:style-name="P45"/>
      <text:p text:style-name="P46">1. Oświadczam, że spełniam warunki udziału w ww. postępowaniu, określone przez Zamawiającego w<text:s/>zakresie wskazanym i opisanym w Rozdziale III, pkt. III.2 lit. b) Ogłoszeniu o zamówieniu</text:p>
      <text:p text:style-name="P47"/>
      <text:p text:style-name="P48">2. Oświadczam, że w celu wykazania spełnienia warunków udziału w niniejszym postępowaniu, określonych przez zamawiającego w ogłoszeniu o zamówieniu, <text:s/>polegam na zasobach następującego/ych podmiotu/ów:</text:p>
      <text:p text:style-name="P49"/>
      <text:p text:style-name="P50">…....................................…..........................................................................................................</text:p>
      <text:p text:style-name="P51">(podać pełna nazwę/ firmę, adres, a także w zależności od podmiotu NIP/REGON, KRS/CEiDG)</text:p>
      <text:p text:style-name="P52">w następującym zakresie:</text:p>
      <text:p text:style-name="P53"/>
      <text:p text:style-name="P54">…..................................................................................................................................................</text:p>
      <text:p text:style-name="P55"/>
      <text:p text:style-name="P56"><text:span text:style-name="T57">3.<text:s/></text:span><text:span text:style-name="T58">Oświadczam, że wszystkie powyżej podane informacje, zawarte w oświadczeniach są aktualne i zgodne z praw</text:span><text:span text:style-name="T59">dą oraz zostały przedstawione z pełna świadomością konsekwencji wprowadzenia zamawiającego w błąd przy ich przedstawieniu.</text:span></text:p>
      <text:p text:style-name="P60"/>
      <text:p text:style-name="P61"><text:span text:style-name="T62">…………….…….<text:s/></text:span><text:span text:style-name="T63">(miejscowość)</text:span><text:span text:style-name="T64">,<text:s/></text:span><text:span text:style-name="T65">dnia …………………. r.</text:span></text:p>
      <text:p text:style-name="P66"/>
      <text:p text:style-name="P67">…………………………………………</text:p>
      <text:p text:style-name="P68"><text:span text:style-name="T6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9-06T12:04:00Z</meta:creation-date>
    <dc:date>2019-09-25T10:58:00Z</dc:date>
    <meta:print-date>2016-11-23T10:59:00Z</meta:print-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6" meta:row-count="16" meta:non-whitespace-character-count="1998"/>
  </office:meta>
</office:document-meta>
</file>