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Tahoma" fo:background-color="#FFFFFF"/>
    </style:style>
    <style:style style:name="T11" style:parent-style-name="Domyślnaczcionkaakapitu" style:family="text">
      <style:text-properties style:font-name-asian="Tahoma" style:font-name-complex="Times New Roman" fo:background-color="#FFFFFF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21" style:parent-style-name="Normalny" style:family="paragraph">
      <style:paragraph-properties fo:text-align="justify" style:line-height-at-least="0.1388in">
        <style:tab-stops>
          <style:tab-stop style:type="left" style:position="0.3937in"/>
          <style:tab-stop style:type="left" style:position="8.1916in"/>
          <style:tab-stop style:type="left" style:position="8.4416in"/>
          <style:tab-stop style:type="center" style:position="15.3416in"/>
          <style:tab-stop style:type="right" style:position="18.4916in"/>
        </style:tab-stops>
      </style:paragraph-properties>
      <style:text-properties style:font-name-complex="Times New Roman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5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Column27" style:family="table-column">
      <style:table-column-properties style:column-width="0.3916in" style:use-optimal-column-width="false"/>
    </style:style>
    <style:style style:name="TableColumn28" style:family="table-column">
      <style:table-column-properties style:column-width="1.9208in" style:use-optimal-column-width="false"/>
    </style:style>
    <style:style style:name="TableColumn29" style:family="table-column">
      <style:table-column-properties style:column-width="2.3125in" style:use-optimal-column-width="false"/>
    </style:style>
    <style:style style:name="TableColumn30" style:family="table-column">
      <style:table-column-properties style:column-width="1.5729in" style:use-optimal-column-width="false"/>
    </style:style>
    <style:style style:name="TableColumn31" style:family="table-column">
      <style:table-column-properties style:column-width="2in" style:use-optimal-column-width="false"/>
    </style:style>
    <style:style style:name="TableColumn32" style:family="table-column">
      <style:table-column-properties style:column-width="1.9201in" style:use-optimal-column-width="false"/>
    </style:style>
    <style:style style:name="Table26" style:family="table">
      <style:table-properties style:width="10.11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4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79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4" style:parent-style-name="Normalny" style:family="paragraph">
      <style:paragraph-properties fo:margin-left="0.0784in" fo:text-indent="-0.0784in">
        <style:tab-stops/>
      </style:paragraph-properties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40101in" svg:height="0.93851in" style:rel-width="scale" style:rel-height="scale"><draw:image xlink:href="media/image1.emf" xlink:type="simple" xlink:show="embed" xlink:actuate="onLoad"/><svg:title/><svg:desc/></draw:frame><text:span text:style-name="T3"><text:s text:c="46"/></text:span></text:p>
      <text:p text:style-name="P4">Załącznik nr 5 do Ogłoszenia o zamówieniu<text:s/></text:p>
      <text:p text:style-name="P5">Wykaz osób</text:p>
      <text:p text:style-name="Standard"/>
      <text:p text:style-name="P6">Nazwa wykonawcy<text:s/>...............................................................................................................................................................................................................</text:p>
      <text:p text:style-name="P7">Adres wykonawcy..............................................................................................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p text:style-name="P9"><text:span text:style-name="T10">Składając ofertę w postępowaniu<text:s/></text:span><text:span text:style-name="T11">na usługi społeczne</text:span><text:span text:style-name="T12">,<text:s/></text:span><text:span text:style-name="T13">pn.: „Zorganizowanie i przeprowadzenie szkoleń/ kursów zawodowych” w ramach projektu „Fachowość i taktyka szansa na zatrudnienie” do części nr …....... - …........................</text:span><text:span text:style-name="T14">...............................................................</text:span><text:span text:style-name="T15"><text:tab/></text:span><text:span text:style-name="T16"><text:tab/><text:s text:c="85"/></text:span></text:p>
      <text:p text:style-name="P17"><text:span text:style-name="T18"><text:s text:c="105"/></text:span><text:span text:style-name="T19"><text:s text:c="76"/></text:span><text:span text:style-name="T20">(należy wskazać część i nazwę dla której składana jest oferta)</text:span></text:p>
      <text:p text:style-name="P21">Część<text:s/>1<text:s/>– Konserwator terenów zielonych, Część<text:s/>2<text:s/>– Kursy językowe</text:p>
      <text:p text:style-name="P22"/>
      <text:p text:style-name="P23"><text:span text:style-name="T24">składamy wykaz osób, które zostaną skierowane bezpośrednio do realizacji niniejszego zamówienia publicznego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Imię i nazwisko</text:p>
            <text:p text:style-name="P38"/>
          </table:table-cell>
          <table:table-cell table:style-name="TableCell39">
            <text:p text:style-name="P40">Informacje na temat kwalifikacji zawodowych</text:p>
          </table:table-cell>
          <table:table-cell table:style-name="TableCell41">
            <text:p text:style-name="P42">Wykształcenie</text:p>
            <text:p text:style-name="P43"/>
          </table:table-cell>
          <table:table-cell table:style-name="TableCell44">
            <text:p text:style-name="P45">Doświadczenie</text:p>
            <text:p text:style-name="P46"/>
          </table:table-cell>
          <table:table-cell table:style-name="TableCell47">
            <text:p text:style-name="P48">Informacje o podstawie<text:s/>dysponowania osobą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 text:c="13"/><text:tab/><text:tab/></text:p>
      <text:p text:style-name="P81"><text:tab/><text:tab/>. <text:s text:c="74"/>.................................................................</text:p>
      <text:p text:style-name="P82">/podpis i pieczęć uprawnionego przedstawiciela Wykonawcy/</text:p>
      <text:p text:style-name="P83">...................................., dnia ............................</text:p>
      <text:p text:style-name="P84">* w przypadku, kiedy wykonawca będzie polegał na<text:s/>osobie zdolnej do wykonania zamówienia innego podmiotu, musi przedstawić pisemne zobowiązanie tego podmiotu do oddania mu do dyspozycji tej osoby na okres korzystania z niej przy wykonywaniu zamówienia,</text:p>
      <text:p text:style-name="Normalny"><text:span text:style-name="T85">** do oferty nie należy dołączać dokumentów potwierdz</text:span><text:span text:style-name="T86">ających kwalifikacje zawodowe i wykształcenie osób wymienionych w wykaz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9-09-06T12:04:00Z</meta:creation-date>
    <dc:date>2019-09-25T10:58:00Z</dc:date>
    <meta:template xlink:href="Normal" xlink:type="simple"/>
    <meta:editing-cycles>9</meta:editing-cycles>
    <meta:editing-duration>PT540S</meta:editing-duration>
    <meta:document-statistic meta:page-count="1" meta:paragraph-count="4" meta:word-count="326" meta:character-count="2283" meta:row-count="16" meta:non-whitespace-character-count="1961"/>
  </office:meta>
</office:document-meta>
</file>