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line-height="150%"/>
    </style:style>
    <style:style style:name="T7" style:parent-style-name="Domyślnaczcionkaakapitu" style:family="text">
      <style:text-properties style:font-name-asian="Times New Roman" style:font-name-complex="Arial" fo:font-size="11pt" style:font-size-asian="11pt" style:font-size-complex="11pt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P10" style:parent-style-name="Standard" style:family="paragraph">
      <style:paragraph-properties style:line-height-at-least="0.0694in"/>
    </style:style>
    <style:style style:name="T11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style:line-height-at-least="0.0694in"/>
    </style:style>
    <style:style style:name="T14" style:parent-style-name="Domyślnaczcionkaakapitu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style:line-height-at-least="0.0694in"/>
    </style:style>
    <style:style style:name="T17" style:parent-style-name="Domyślnaczcionkaakapitu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style:line-height-at-least="0.0694in"/>
    </style:style>
    <style:style style:name="T20" style:parent-style-name="Domyślnaczcionkaakapitu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  <style:text-properties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T34" style:parent-style-name="Domyślnaczcionkaakapitu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T35" style:parent-style-name="Domyślnaczcionkaakapitu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T36" style:parent-style-name="Domyślnaczcionkaakapitu" style:family="text">
      <style:text-properties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-complex="Arial" fo:font-size="11pt" style:font-size-asian="11pt" style:font-size-complex="11pt"/>
    </style:style>
    <style:style style:name="P48" style:parent-style-name="Standard" style:family="paragraph">
      <style:paragraph-properties fo:line-height="150%"/>
      <style:text-properties style:font-name-asian="Arial" style:font-name-complex="Arial" fo:font-size="11pt" style:font-size-asian="11pt" style:font-size-complex="11pt"/>
    </style:style>
    <style:style style:name="P49" style:parent-style-name="Standard" style:family="paragraph">
      <style:paragraph-properties fo:line-height="150%"/>
    </style:style>
    <style:style style:name="T50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58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59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P60" style:parent-style-name="Standard" style:family="paragraph">
      <style:paragraph-properties fo:line-height="150%"/>
    </style:style>
    <style:style style:name="T61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P62" style:parent-style-name="Standard" style:family="paragraph">
      <style:paragraph-properties fo:line-height="150%"/>
      <style:text-properties style:font-name-asian="Arial" style:font-name-complex="Arial" fo:font-size="9pt" style:font-size-asian="9pt" style:font-size-complex="9pt"/>
    </style:style>
    <style:style style:name="P63" style:parent-style-name="Standard" style:family="paragraph">
      <style:paragraph-properties fo:line-height="150%"/>
      <style:text-properties style:font-name-asian="Arial" style:font-name-complex="Arial" fo:font-size="9pt" style:font-size-asian="9pt" style:font-size-complex="9pt"/>
    </style:style>
    <style:style style:name="P64" style:parent-style-name="Standard" style:family="paragraph">
      <style:paragraph-properties fo:line-height="150%"/>
    </style:style>
    <style:style style:name="T65" style:parent-style-name="Domyślnaczcionkaakapitu" style:family="text">
      <style:text-properties style:font-name-asian="Arial" style:font-name-complex="Arial" fo:color="#000000" fo:font-size="8pt" style:font-size-asian="8pt" style:font-size-complex="8pt" fo:background-color="#FFFFFF"/>
    </style:style>
    <style:style style:name="P66" style:parent-style-name="Standard" style:family="paragraph">
      <style:paragraph-properties fo:line-height="150%"/>
    </style:style>
    <style:style style:name="T67" style:parent-style-name="Domyślnaczcionkaakapitu" style:family="text">
      <style:text-properties style:font-name-asian="Arial" style:font-name-complex="Arial" fo:color="#000000" fo:font-size="8pt" style:font-size-asian="8pt" style:font-size-complex="8pt" fo:background-color="#FFFFFF"/>
    </style:style>
  </office:automatic-styles>
  <office:body>
    <office:text text:use-soft-page-breaks="true">
      <text:p text:style-name="P1"><text:span text:style-name="T7"><text:s text:c="140"/>Gołdap, 15.10.2020 r.</text:span></text:p>
      <text:p text:style-name="P8"><text:span text:style-name="T9"><text:s text:c="94"/></text:span></text:p>
      <text:p text:style-name="P10"><text:span text:style-name="T11"><text:s text:c="90"/></text:span><text:span text:style-name="T12">Szanowny Pan</text:span></text:p>
      <text:p text:style-name="P13"><text:span text:style-name="T14"><text:s text:c="58"/></text:span><text:span text:style-name="T15"><text:s text:c="32"/>Józef Wawrzyn</text:span></text:p>
      <text:p text:style-name="P16"><text:span text:style-name="T17"><text:s text:c="90"/>Wicep</text:span><text:span text:style-name="T18">rzewodniczący <text:s text:c="62"/></text:span></text:p>
      <text:p text:style-name="P19"><text:span text:style-name="T20"><text:s text:c="38"/></text:span><text:span text:style-name="T21"><text:s text:c="52"/></text:span><text:span text:style-name="T22">Rady Miejskiej w Gołdapi</text:span></text:p>
      <text:p text:style-name="P23"/>
      <text:p text:style-name="P24"><text:span text:style-name="T25">WA.0003.24.2020</text:span></text:p>
      <text:p text:style-name="P26"/>
      <text:p text:style-name="P27"><text:span text:style-name="T28">Dotyczy: interpelacji z 29.09.2020 roku (data wpływu 05.10.2020 r.) w sprawie uruchomienia inicjatywy budowy spalarni przez spółkę EKO - MAZURY w Siedlisku k/ Eł</text:span><text:span text:style-name="T29">ku.</text:span></text:p>
      <text:p text:style-name="P30"/>
      <text:p text:style-name="P31"><text:span text:style-name="T32">W odpowiedzi na interpelację:<text:s/></text:span><text:span text:style-name="T33">„</text:span><text:span text:style-name="T34">Czy spółka „Eko - Mazury” przystąpiła do programu ogłoszonego przez NFOŚiGW p.t. „Racjonalna Gospodarka Odpadami” gdzie program przewiduje dofinansowanie 50 % kosztów kwalifikowanych. Przyniosło to by znaczące ograniczen</text:span><text:span text:style-name="T35">ie kosztów dla spółki i mieszkańców Gmin które mają swoje udziały w tej spółce”<text:s/></text:span><text:span text:style-name="T36">informuję, że na posiedzeniu w dniu 28.09.2020 r. Zgromadzenie Związku Międzygminnego „Gospodarka Komunalna” podjęło uchwałę w sprawie podjęcia działań przygotowawczych w celu<text:s/></text:span><text:span text:style-name="T37">ochrony środowiska i ograniczenia kosztów gospodarki odpadami, poprzez przystąpienie do realizacji instalacji przeznaczonej do termicznego przekształcania odpadów pochodzących</text:span><text:span text:style-name="T38"><text:line-break/></text:span><text:span text:style-name="T39">z przetwarzania odpadów komunalnych.</text:span></text:p>
      <text:p text:style-name="P40"/>
      <text:p text:style-name="P41"/>
      <text:p text:style-name="P42"><text:span text:style-name="T43"><text:s text:c="40"/></text:span><text:span text:style-name="T44"><text:s text:c="78"/></text:span><text:span text:style-name="T45"><text:tab/></text:span><text:span text:style-name="T46"><text:s text:c="3"/></text:span><text:span text:style-name="T47">Z poważaniem</text:span></text:p>
      <text:p text:style-name="P48"><text:s text:c="4"/><text:tab/><text:tab/><text:tab/><text:tab/><text:tab/><text:tab/><text:tab/><text:tab/><text:tab/><text:s text:c="2"/><text:s text:c="6"/>BURMISTRZ GOŁDAPI</text:p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Tomasz Rafał Luto</text:span></text:p>
      <text:p text:style-name="P60"><text:span text:style-name="T61"><text:s text:c="2"/></text:span></text:p>
      <text:p text:style-name="P62"/>
      <text:p text:style-name="P63"/>
      <text:p text:style-name="P64"><text:span text:style-name="T65">Sporządził: Jarosław Duchnowski</text:span></text:p>
      <text:p text:style-name="P66"><text:span text:style-name="T67">Sprawdziła: Joanna Magdalena Łabano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Nagłówek1" style:display-name="Nagłówek1" style:family="paragraph" style:parent-style-name="Standarduser" style:next-style-name="Textbodyuser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Standarduser" style:display-name="Standard (user)" style:family="paragraph">
      <style:text-properties style:font-name="Arial" style:font-name-asian="Arial" style:font-name-complex="Arial" fo:font-size="10pt" style:font-size-asian="10pt" style:font-size-complex="10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user" style:next-style-name="Textbodyuser">
      <style:paragraph-properties text:number-lines="false" fo:margin-bottom="0.1965in"/>
      <style:text-properties fo:font-size="6pt" style:font-size-asian="6pt" style:font-size-complex="6pt" fo:hyphenate="false"/>
    </style:style>
    <style:style style:name="Footerleft" style:display-name="Footer lef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Indent" style:display-name="List Indent" style:family="paragraph" style:parent-style-name="Textbodyuser">
      <style:paragraph-properties fo:margin-left="1.9687in" fo:text-indent="-1.7715in">
        <style:tab-stops>
          <style:tab-stop style:type="left" style:position="1.9687in"/>
        </style:tab-stops>
      </style:paragraph-properties>
      <style:text-properties fo:hyphenate="false"/>
    </style:style>
    <style:style style:name="Footerright" style:display-name="Footer righ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pisilustracji1" style:display-name="Spis ilustracji1" style:family="paragraph" style:parent-style-name="Legenda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fo:font-size="7pt" style:font-size-asian="7pt" style:font-size-complex="7pt"/>
    </style:style>
    <style:style style:name="T4" style:parent-style-name="Domyślnaczcionkaakapitu" style:family="text">
      <style:text-properties fo:font-size="7pt" style:font-size-asian="7pt" style:font-size-complex="7pt"/>
    </style:style>
    <style:style style:name="T5" style:parent-style-name="Domyślnaczcionkaakapitu" style:family="text">
      <style:text-properties fo:font-size="7pt" style:font-size-asian="7pt" style:font-size-complex="7pt"/>
    </style:style>
    <style:style style:name="T6" style:parent-style-name="Domyślnaczcionkaakapitu" style:family="text"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2">
      <style:graphic-properties style:wrap="run-through" style:run-through="background" draw:fill="none" draw:stroke="solid" svg:stroke-width="0.013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left" style:vertical-pos="bottom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4" text:anchor-type="paragraph" svg:x="4.39528in" svg:y="0.01535in" svg:width="2.29016in" svg:height="1.12362in" style:rel-width="scale" style:rel-height="scale"><draw:image xlink:href="media/image1.png" xlink:type="simple" xlink:show="embed" xlink:actuate="onLoad"/><svg:title/><svg:desc/></draw:frame><draw:frame draw:z-index="251660288" draw:style-name="a1" draw:name="grafika1" text:anchor-type="paragraph" svg:x="0in" svg:y="-0.05276in" svg:width="0.94094in" svg:height="1.1126in" style:rel-width="scale" style:rel-height="scale"><draw:image xlink:href="media/image2.jpeg" xlink:type="simple" xlink:show="embed" xlink:actuate="onLoad"/><svg:title/><svg:desc/></draw:frame></text:p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</style:header>
      <style:footer>
        <text:p text:style-name="Footerleft"><draw:connector draw:type="line" svg:x1="0in" svg:y1="0.00157in" svg:x2="6.68889in" svg:y2="0.00157in" draw:z-index="251663360" draw:id="id0" draw:style-name="a2" draw:name="Łącznik prosty 2" text:anchor-type="paragraph"><svg:title/><svg:desc/></draw:connector><draw:frame draw:z-index="251662336" draw:style-name="a3" draw:name="grafika2" text:anchor-type="paragraph" svg:x="0in" svg:y="0in" svg:width="2.29016in" svg:height="1.49842in" style:rel-width="scale" style:rel-height="scale"><draw:image xlink:href="media/image3.png" xlink:type="simple" xlink:show="embed" xlink:actuate="onLoad"/><svg:title/><svg:desc/></draw:frame></text:p>
        <text:p text:style-name="Footerleft"><text:span text:style-name="T3">Urząd Miejski w Gołdapi, 19-500 Gołdap, Plac Zwycięstwa 14, tel. +48 87 615 60 00, fax +48 87 615 08 00, e-mail:<text:s/></text:span><text:a xlink:href="mailto:pom@goldap.pl" office:target-frame-name="_top" xlink:show="replace"><text:span text:style-name="T4">pom@goldap.pl</text:span></text:a><text:span text:style-name="T5">,<text:s/></text:span><text:a xlink:href="http://www.goldap.pl/" office:target-frame-name="_top" xlink:show="replace"><text:span text:style-name="T6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an Dzięcioł</meta:initial-creator>
    <dc:creator>katarzyna.krusznis</dc:creator>
    <meta:creation-date>2020-10-19T10:44:00Z</meta:creation-date>
    <dc:date>2020-10-21T06:23:00Z</dc:date>
    <meta:print-date>2020-10-15T08:15:00Z</meta:print-date>
    <meta:template xlink:href="Normal" xlink:type="simple"/>
    <meta:editing-cycles>4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6" meta:character-count="1933" meta:row-count="13" meta:non-whitespace-character-count="1660"/>
  </office:meta>
</office:document-meta>
</file>