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667F796CAC9E3091A76.jpg" manifest:media-type="image/jpeg"/>
  <manifest:file-entry manifest:full-path="Pictures/10000000000000DC0000006C13BCF1900C9D175E.png" manifest:media-type="image/png"/>
  <manifest:file-entry manifest:full-path="Pictures/10000000000000DC00000090B46BD90B242821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vertical-align="baseline"/>
      <style:text-properties officeooo:paragraph-rsid="0016196a"/>
    </style:style>
    <style:style style:name="P3" style:family="paragraph" style:parent-style-name="Standard">
      <style:paragraph-properties fo:line-height="150%" fo:text-align="justify" style:justify-single-word="false" style:vertical-align="baseline"/>
      <style:text-properties fo:font-size="11pt" officeooo:paragraph-rsid="0016196a" style:font-size-asian="11pt" style:font-name-complex="Arial2" style:font-size-complex="11pt"/>
    </style:style>
    <style:style style:name="P4" style:family="paragraph" style:parent-style-name="Standard">
      <style:paragraph-properties fo:line-height="150%" style:vertical-align="baseline"/>
      <style:text-properties fo:font-size="11pt" officeooo:paragraph-rsid="0016196a" style:font-name-asian="Arial2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 style:vertical-align="baseline"/>
      <style:text-properties fo:font-size="11pt" officeooo:paragraph-rsid="0016196a" style:font-name-asian="Arial2" style:font-size-asian="11pt" style:font-name-complex="Arial2" style:font-size-complex="11pt"/>
    </style:style>
    <style:style style:name="P6" style:family="paragraph" style:parent-style-name="Standard">
      <style:paragraph-properties fo:line-height="115%" style:vertical-align="baseline"/>
      <style:text-properties officeooo:paragraph-rsid="0016196a"/>
    </style:style>
    <style:style style:name="P7" style:family="paragraph" style:parent-style-name="Standard" style:master-page-name="First_20_Page">
      <style:paragraph-properties fo:line-height="150%" style:page-number="auto"/>
      <style:text-properties fo:font-size="11pt" officeooo:paragraph-rsid="0016196a" style:font-name-asian="Times New Roman1" style:font-size-asian="11pt" style:font-name-complex="Arial1" style:font-size-complex="11pt"/>
    </style:style>
    <style:style style:name="P8" style:family="paragraph" style:parent-style-name="Standard">
      <style:paragraph-properties style:line-height-at-least="0.176cm" style:vertical-align="baseline"/>
      <style:text-properties fo:font-size="11pt" officeooo:paragraph-rsid="0017a76d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15%" style:vertical-align="baseline"/>
      <style:text-properties fo:font-size="11pt" officeooo:paragraph-rsid="0017a76d" style:letter-kerning="true" style:font-name-asian="Arial2" style:font-size-asian="11pt" style:language-asian="zh" style:country-asian="CN" style:font-name-complex="Arial2" style:font-size-complex="11pt"/>
    </style:style>
    <style:style style:name="P10" style:family="paragraph" style:parent-style-name="Standard">
      <style:paragraph-properties fo:line-height="150%" fo:text-align="justify" style:justify-single-word="false" style:vertical-align="baseline"/>
      <style:text-properties fo:font-size="11pt" officeooo:paragraph-rsid="0016196a" style:font-size-asian="11pt" style:font-name-complex="Arial2" style:font-size-complex="11pt"/>
    </style:style>
    <style:style style:name="P11" style:family="paragraph" style:parent-style-name="Standard">
      <style:paragraph-properties fo:line-height="150%"/>
      <style:text-properties fo:font-size="9pt" fo:font-weight="normal" officeooo:paragraph-rsid="0016196a" style:font-name-asian="Arial2" style:font-size-asian="9pt" style:font-weight-asian="normal" style:font-name-complex="Arial2" style:font-size-complex="9pt" style:font-weight-complex="normal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style:font-name-asian="Arial2" style:font-size-asian="11pt" style:font-name-complex="Arial2" style:font-size-complex="11pt"/>
    </style:style>
    <style:style style:name="T4" style:family="text">
      <style:text-properties fo:font-size="11pt" style:letter-kerning="true" style:font-name-asian="Arial2" style:font-size-asian="11pt" style:language-asian="zh" style:country-asian="CN" style:font-name-complex="Arial2" style:font-size-complex="11pt"/>
    </style:style>
    <style:style style:name="T5" style:family="text">
      <style:text-properties fo:font-size="11pt" style:letter-kerning="true" style:font-size-asian="11pt" style:language-asian="zh" style:country-asian="CN" style:font-name-complex="Arial2" style:font-size-complex="11pt"/>
    </style:style>
    <style:style style:name="T6" style:family="text">
      <style:text-properties style:font-name-complex="Arial2"/>
    </style:style>
    <style:style style:name="T7" style:family="text">
      <style:text-properties officeooo:rsid="0017a76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40"/><text:span text:style-name="T6">Gołdap, 16.11.2020 r.</text:span></text:p>
      <text:p text:style-name="P4"><text:s text:c="94"/></text:p>
      <text:p text:style-name="P8"><text:s text:c="87"/><text:span text:style-name="T7">Pani </text:span></text:p>
      <text:p text:style-name="P8"><text:s text:c="87"/>Wioletta Anuszkiewicz</text:p>
      <text:p text:style-name="P9"><text:s text:c="87"/><text:span text:style-name="T7">Pan</text:span></text:p>
      <text:p text:style-name="P9"><text:s text:c="87"/>Zbigniew Mieruński</text:p>
      <text:p text:style-name="P6"><text:span text:style-name="T4"><text:s text:c="87"/>Radni </text:span><text:span text:style-name="T5">Rady Miejskiej </text:span><text:span text:style-name="T4">w Gołdapi</text:span></text:p>
      <text:p text:style-name="P3"/>
      <text:p text:style-name="P3">WA.0003.35.2020.</text:p>
      <text:p text:style-name="P2"/>
      <text:p text:style-name="P2"/>
      <text:p text:style-name="P2"/>
      <text:p text:style-name="P2"><text:span text:style-name="T3"><text:s text:c="11"/></text:span><text:span text:style-name="T2">W odpowiedzi na pytania z 27.10.2020 roku (data wpływu 3.11.2020 r.) przesyłam Państwu w załączeniu propozycje Urzędu Miejskiego w Gołdapi w zakresie budowy i remontów dróg oraz budowy wodociągów wiejskich. </text:span></text:p>
      <text:p text:style-name="P2"/>
      <text:p text:style-name="P2"/>
      <text:p text:style-name="P5"><text:s text:c="99"/></text:p>
      <text:p text:style-name="P2"><text:span text:style-name="T3"><text:s text:c="119"/></text:span><text:span text:style-name="T2">Z poważaniem</text:span></text:p>
      <text:p text:style-name="P4"><text:s text:c="6"/></text:p>
      <text:p text:style-name="P4"><text:s text:c="2"/></text:p>
      <text:p text:style-name="P4"/>
      <text:p text:style-name="P4"/>
      <text:p text:style-name="P4"/>
      <text:p text:style-name="P11">Sporządził: Jarosław Duchnowsk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agłówek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is_20_ilustracji1" style:display-name="Spis ilustracji1" style:family="paragraph" style:parent-style-name="caption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4" text:anchor-type="char" svg:x="11.164cm" svg:y="0.039cm" svg:width="5.817cm" svg:height="2.854cm" draw:z-index="0"><draw:image xlink:href="Pictures/10000000000000DC0000006C13BCF1900C9D175E.png" xlink:type="simple" xlink:show="embed" xlink:actuate="onLoad" draw:mime-type="image/png"/></draw:frame><draw:frame draw:style-name="Mfr2" draw:name="grafika1" text:anchor-type="char" svg:y="-0.134cm" svg:width="2.39cm" svg:height="2.826cm" draw:z-index="1"><draw:image xlink:href="Pictures/100000000000056A00000667F796CAC9E3091A76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_20_left"><draw:line text:anchor-type="paragraph" draw:z-index="3" draw:name="Łącznik prosty 2" draw:style-name="Mgr1" draw:text-style-name="MP2" svg:x1="0cm" svg:y1="0.004cm" svg:x2="16.99cm" svg:y2="0.004cm"><text:p/></draw:line><draw:frame draw:style-name="Mfr3" draw:name="grafika2" text:anchor-type="char" svg:width="5.817cm" svg:height="3.806cm" draw:z-index="2"><draw:image xlink:href="Pictures/10000000000000DC00000090B46BD90B242821A0.png" xlink:type="simple" xlink:show="embed" xlink:actuate="onLoad" draw:mime-type="image/png"/></draw:frame></text:p>
        <text:p text:style-name="Footer_20_left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MT1">pom@goldap.pl</text:span></text:a><text:span text:style-name="MT1">, </text:span><text:a xlink:type="simple" xlink:href="http://www.goldap.pl/" text:style-name="Internet_20_link" text:visited-style-name="Visited_20_Internet_20_Link"><text:span text:style-name="MT1">www.goldap.p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mian Dzięcioł</meta:initial-creator>
    <meta:editing-cycles>5</meta:editing-cycles>
    <meta:print-date>2020-11-17T13:30:28.800000000</meta:print-date>
    <meta:creation-date>2020-10-19T10:44:00</meta:creation-date>
    <dc:date>2020-11-17T13:43:44.089000000</dc:date>
    <dc:language>pl-PL</dc:language>
    <meta:editing-duration>PT6M45S</meta:editing-duration>
    <meta:generator>LibreOffice/7.0.0.3$Windows_X86_64 LibreOffice_project/8061b3e9204bef6b321a21033174034a5e2ea88e</meta:generator>
    <meta:document-statistic meta:table-count="0" meta:image-count="3" meta:object-count="0" meta:page-count="1" meta:paragraph-count="15" meta:word-count="74" meta:character-count="1412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