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  <style:text-properties style:font-name-asian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-asian="Arial" style:font-name-complex="Times New Roman" fo:font-size="11pt" style:font-size-asian="11pt" style:font-size-complex="11pt"/>
    </style:style>
    <style:style style:name="P8" style:parent-style-name="Standard" style:family="paragraph">
      <style:paragraph-properties style:line-height-at-least="0.0694in" fo:margin-left="0.9847in">
        <style:tab-stops/>
      </style:paragraph-properties>
      <style:text-properties style:font-name-asian="Arial" style:font-name-complex="Times New Roman" fo:font-size="11pt" style:font-size-asian="11pt" style:font-size-complex="11pt"/>
    </style:style>
    <style:style style:name="P9" style:parent-style-name="Standard" style:family="paragraph">
      <style:paragraph-properties fo:line-height="115%" fo:margin-left="0.9847in">
        <style:tab-stops/>
      </style:paragraph-properties>
      <style:text-properties style:font-name-asian="Arial" style:font-name-complex="Times New Roman" fo:font-size="11pt" style:font-size-asian="11pt" style:font-size-complex="11pt"/>
    </style:style>
    <style:style style:name="P10" style:parent-style-name="Standard" style:family="paragraph">
      <style:paragraph-properties fo:line-height="115%" fo:margin-left="0.9847in">
        <style:tab-stops/>
      </style:paragraph-properties>
    </style:style>
    <style:style style:name="T1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-asian="Arial" style:font-name-complex="Times New Roman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-asian="Arial" style:font-name-complex="Times New Roman"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-asian="Arial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 text:c="136"/><text:s/>Gołdap, 16.11.2020 r.</text:p>
      <text:p text:style-name="P7"><text:s text:c="94"/></text:p>
      <text:p text:style-name="P8"><text:s text:c="87"/>Wioletta Anuszkiewicz</text:p>
      <text:p text:style-name="P9"><text:s text:c="52"/><text:s text:c="35"/>Zbigniew Mieruński</text:p>
      <text:p text:style-name="P10"><text:span text:style-name="T11"><text:s text:c="87"/>Radni<text:s/></text:span><text:span text:style-name="T12">Rady Miejskiej<text:s/></text:span><text:span text:style-name="T13">w Gołdapi</text:span></text:p>
      <text:p text:style-name="P14">WA.0003.36.2020.</text:p>
      <text:p text:style-name="P15"/>
      <text:p text:style-name="P16"><text:span text:style-name="T17"><text:s text:c="11"/></text:span><text:span text:style-name="T18">W odpowiedzi na pytania z 27.10.2020 roku (data wpływ</text:span><text:span text:style-name="T19">u 3.11.2020 r.) dotyczące działań Burmistrza związanych z modernizacją i przywróceniem ruchu pociągów na linii kolejowej <text:s text:c="4"/>Olecko-Gołdap informuję:</text:span></text:p>
      <text:p text:style-name="P20">1. Jakie pełnomocnictwa, deklaracje, oświadczenia i wobec kogo (instytucje, władze, przedsiębiorcy, itp.)<text:s/>złożył Burmistrz Gołdapi, związane z odbudową i przywróceniem ruchu pociągów na linii kolejowej Olecko–Gołdap?</text:p>
      <text:p text:style-name="P21">Prosimy o dołączenie do odpowiedzi wszelkiej korespondencji, dotyczącej tej sprawy (wychodzącej<text:s/><text:line-break/>i wchodzącej), Burmistrza Gołdapi i Urzędu Miejskiego w Gołdapi z lat 2019-2020.</text:p>
      <text:p text:style-name="P22">Odp. W załączeniu kopia pełnomocnictwa dla Województwa Warmińsko-Mazurskiego.</text:p>
      <text:p text:style-name="P23">2. <text:s/>Czy Burmistrz Gołdapi dysponuje informacjami jakie podmioty zadeklarowały partycypowanie <text:s/><text:line-break/>w kosztach modernizacji i utrzymania ruchu pociągów? Jeśli TAK, w jakich kwotach lub procentowo w stosunku do całkowitych kosztów?</text:p>
      <text:p text:style-name="P24">Odp.Partycypowanie w kosztach modernizacji zadeklarowało Województwo<text:s/>Warmińsko-Mazurskie<text:s/><text:line-break/>w wysokości 50 % wkładu własnego. Ponadto<text:s/>Burmistrz Olecka wyraził wstępną akceptację współfinansowania ww. inwestycji. <text:s text:c="4"/></text:p>
      <text:p text:style-name="P25">3. Dlaczego na oficjalne spotkania organizowane przez Burmistrza Gołdapi, z przedstawicielami instytucji państwowych i wojewódzkich dotyczące ww. tematu nie są zapraszani przedstawiciele Rady Miejskiej<text:s/><text:line-break/>w Gołdapi.</text:p>
      <text:p text:style-name="P26">Odp. Odpowiedź na powyższe pytanie została udzielona pismem znak: WA.0003.21.2020<text:s/><text:line-break/>z 9 września br.<text:s/></text:p>
      <text:p text:style-name="P27"><text:span text:style-name="T28"><text:s text:c="19"/></text:span><text:span text:style-name="T29"><text:s text:c="100"/></text:span><text:span text:style-name="T30">Z poważaniem</text:span></text:p>
      <text:p text:style-name="P31"><text:tab/><text:tab/><text:tab/><text:tab/><text:tab/><text:tab/><text:tab/><text:tab/><text:tab/>BURMISTRZ GOŁDAPI</text:p>
      <text:p text:style-name="P32"><text:tab/><text:tab/><text:tab/><text:tab/><text:tab/><text:tab/><text:tab/><text:tab/><text:tab/>Tomasz Rafał Luto</text:p>
      <text:p text:style-name="P33"><text:span text:style-name="T34">Sporządził: Jarosław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in" svg:y="0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0-10-19T10:44:00Z</meta:creation-date>
    <dc:date>2020-11-20T10:05:00Z</dc:date>
    <meta:print-date>2020-11-16T13:34:00Z</meta:print-date>
    <meta:template xlink:href="Normal" xlink:type="simple"/>
    <meta:editing-cycles>7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3" meta:character-count="2262" meta:row-count="16" meta:non-whitespace-character-count="1943"/>
  </office:meta>
</office:document-meta>
</file>