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ont385" svg:font-family="font385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Textbody" style:family="paragraph">
      <style:paragraph-properties fo:margin-bottom="0in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margin-bottom="0in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margin-bottom="0in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38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39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40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41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42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43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4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73" style:family="table-column">
      <style:table-column-properties style:column-width="1.8854in" style:use-optimal-column-width="false"/>
    </style:style>
    <style:style style:name="TableColumn74" style:family="table-column">
      <style:table-column-properties style:column-width="4.7576in" style:use-optimal-column-width="false"/>
    </style:style>
    <style:style style:name="Table72" style:family="table">
      <style:table-properties style:width="6.643in" fo:margin-left="0.022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069in" fo:padding-bottom="0in" fo:padding-right="0.0069in"/>
    </style:style>
    <style:style style:name="P77" style:parent-style-name="TableContentsuser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79" style:parent-style-name="TableContentsuser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TableContents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TableContents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user" style:family="paragraph">
      <style:text-properties style:font-name-complex="Times New Roman" fo:color="#000000" fo:font-size="11pt" style:font-size-asian="11pt" style:font-size-complex="11pt"/>
    </style:style>
    <style:style style:name="P90" style:parent-style-name="TableContentsuser" style:family="paragraph">
      <style:text-properties style:font-name-complex="Times New Roman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user" style:family="paragraph">
      <style:text-properties style:font-name-complex="Times New Roman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TableContentsuser" style:family="paragraph">
      <style:paragraph-properties fo:text-align="justify"/>
      <style:text-properties style:font-name-complex="Times New Roman" fo:color="#1C1C1C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user" style:family="paragraph"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user" style:family="paragraph">
      <style:paragraph-properties fo:text-align="justify"/>
      <style:text-properties style:font-name-complex="Times New Roman" fo:color="#1C1C1C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TableContentsuser" style:family="paragraph">
      <style:text-properties style:font-name-complex="Times New Roman" fo:font-size="11pt" style:font-size-asian="11pt" style:font-size-complex="11pt"/>
    </style:style>
    <style:style style:name="P106" style:parent-style-name="TableContentsuser" style:family="paragraph"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user" style:family="paragraph">
      <style:paragraph-properties style:snap-to-layout-grid="false" fo:text-align="justify"/>
      <style:text-properties style:font-name-complex="Times New Roman" fo:color="#1C1C1C" fo:font-size="11pt" style:font-size-asian="11pt" style:font-size-complex="11pt"/>
    </style:style>
    <style:style style:name="P110" style:parent-style-name="TableContentsuser" style:family="paragraph">
      <style:text-properties style:font-name-complex="Times New Roman" fo:color="#1C1C1C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user" style:family="paragraph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user" style:family="paragraph">
      <style:paragraph-properties style:snap-to-layout-grid="false" fo:text-align="justify"/>
      <style:text-properties style:font-name-complex="Times New Roman" fo:color="#1C1C1C" fo:font-size="11pt" style:font-size-asian="11pt" style:font-size-complex="11pt"/>
    </style:style>
    <style:style style:name="P116" style:parent-style-name="TableContentsuser" style:family="paragraph">
      <style:paragraph-properties fo:text-align="justify"/>
      <style:text-properties style:font-name-complex="Times New Roman" fo:color="#1C1C1C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user" style:family="paragraph"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10">Gołdap, dn. <text:s/></text:span><text:span text:style-name="T11">25</text:span><text:span text:style-name="T12">.04.2022 r.</text:span></text:p>
      <text:p text:style-name="P13"><text:span text:style-name="T14">Urząd Miejski w Gołdapi</text:span></text:p>
      <text:p text:style-name="P15"><text:span text:style-name="T16">Plac Zwycięstwa 14</text:span></text:p>
      <text:p text:style-name="P17"><text:span text:style-name="T18">19-500 Gołdap</text:span></text:p>
      <text:p text:style-name="P19"><text:span text:style-name="T20">WA.0003.6.2022</text:span></text:p>
      <text:p text:style-name="P21"/>
      <text:p text:style-name="P22"><text:span text:style-name="T23">Pani Wioletta Anuszkiewicz</text:span></text:p>
      <text:p text:style-name="P24"><text:span text:style-name="T25">Pan Zbigniew Mieruński</text:span></text:p>
      <text:p text:style-name="P26"/>
      <text:p text:style-name="P27"><text:span text:style-name="T28">Radni Rady Miejskiej w Gołdapi</text:span></text:p>
      <text:p text:style-name="P29"/>
      <text:p text:style-name="P30"><text:span text:style-name="T31"><text:tab/></text:span><text:span text:style-name="T32">W odpowiedzi na interpelację z dnia<text:s/></text:span><text:span text:style-name="T33">29.03.2022 r. zatytułowaną w sprawie realizacji inwestycji pn. „Budowa Zakładu Przyrodoleczniczego w Gołdapi”, uprzejmie informuję co następuje.</text:span></text:p>
      <text:p text:style-name="P34"/>
      <text:p text:style-name="P35">1. Jakie koszty (i na co?) zostały poniesione w związku z prowadzeniem, bądź wznowieniem ww.<text:s/>inwestycji<text:s text:c="23"/><text:s/>od dnia 1 października 2021 roku do 31 marca 2022 r.?</text:p>
      <text:p text:style-name="P36"/>
      <text:p text:style-name="P37">2. Czy zostały zlecone nowe opracowania, analizy, ekspertyzy dotyczące ww. inwestycji? Jeśli TAK to jakie<text:s text:c="22"/><text:s/>i jaki jest ich koszt?</text:p>
      <text:p text:style-name="P38"/>
      <text:p text:style-name="P39">3. Jakie są koszty związane z zewnętrzną obsługą prawną inwestycji? Prosimy o zestawienie kosztów<text:s text:c="33"/><text:s/>od<text:s/><text:bookmark-start text:name="_Hlk100226654"/>01.10.2021 do dnia 31.03.2022 r.<text:bookmark-end text:name="_Hlk100226654"/></text:p>
      <text:p text:style-name="P40"/>
      <text:p text:style-name="P41">4. Jakie koszty całkowite (brutto), związane z zabezpieczeniem placu budowy ZPL, zostały poniesione od01.10.2021 do dnia 31.03.2022 r. ? Jakie są przewidywane koszty z tym związane<text:s/>do końca roku?</text:p>
      <text:p text:style-name="P42"/>
      <text:p text:style-name="P43">5. Z jakich źródeł pochodzą wszystkie wydatki związane z ww. inwestycją?</text:p>
      <text:p text:style-name="P44"/>
      <text:p text:style-name="P45"><text:span text:style-name="T46">6. Gmina Gołdap realizuje nowy harmonogram budowy Zakładu Przyrodoleczniczego <text:s/>uzgodniony z Urzędem Marszałkowskim w Olsztynie. Prosimy o kopie aktualnego harmonogra</text:span><text:span text:style-name="T47">mu prac. Czy działania zaplanowane</text:span><text:span text:style-name="T48"><text:s text:c="30"/></text:span><text:span text:style-name="T49"><text:s/>w nowym harmonogramie są realizowane zgodnie z planem?</text:span></text:p>
      <text:p text:style-name="P50"/>
      <text:p text:style-name="P51">Ad.1. W okresie od 01.10.2021 r. do 31.03.2022 r. gmina poniosła wydatki związane z:</text:p>
      <text:p text:style-name="P52">- pełnieniem funkcji kierownika budowy – 6 000,0 zł,</text:p>
      <text:p text:style-name="P53">- doradztwem,<text:s/>obsługą prawną, w tym <text:s/>zastępstwo procesowe - 54 313,71 zł,</text:p>
      <text:p text:style-name="P54">- opracowaniem ekspertyzy stanu technicznego konstrukcji - 49 200,0 zł,</text:p>
      <text:p text:style-name="P55">- zabezpieczeniem obiektu przed niekorzystnymi warunkami atmosferycznymi (okres zimowy) - 32470,11 zł,</text:p>
      <text:p text:style-name="P56">- zabezpieczeniem i dozorem placu budowy (w szczególności ogrodzenie, ubezpieczenie, internet, woda)<text:s text:c="25"/><text:s/><text:s/><text:s/><text:s text:c="2"/>39 414,59 zł,</text:p>
      <text:p text:style-name="P57">-usługa kopii, wydruku map - 238,67 zł.</text:p>
      <text:p text:style-name="P58"/>
      <text:p text:style-name="P59">Ad.2 W konsekwencji <text:s/>wypracowanej opinii technicznej wykonanych na budowie prac gmina zleciła opracowanie ekspertyzy stanu technicznego konstrukcji budynku Zakładu Przyrodoleczniczego. Koszt ekspertyzy<text:s/>- 49 200,00 zł</text:p>
      <text:p text:style-name="P60"/>
      <text:p text:style-name="P61">Ad.3. W okresie od 01.10.2021 r. do 31.03.2022 r. gmina poniosła następujące wydatki związane<text:s/><text:s/>z obsługą prawną:</text:p>
      <text:soft-page-break/>
      <text:p text:style-name="P62">-19 155,80 zł z tytułu doradztwa prawnego związanego z inwestycją budowy Zakładu Przyrodoleczniczego. Usługa świadczona <text:s/>przez Markowski i Pancewicz Kancelaria Radców Prawnych s.c. z siedzibą <text:s text:c="2"/>w Białymstoku.</text:p>
      <text:p text:style-name="P63">- 30 750,00 zł <text:s/>z tytułu reprezentacji <text:s text:c="2"/>w sprawie sądowej z powództwa<text:s/><text:s/>Marka Słowikowskiego oraz Sławomira Słowikowskiego <text:s text:c="2"/>o zapłatę. Usługa świadczona <text:s/>przez Markowski i Pancewicz Kancelaria Radców Prawnych s.c. z siedzibą <text:s text:c="2"/>w Białymstoku.</text:p>
      <text:p text:style-name="P64">- 4 407,51 z tytułu przygotowania zawiadomienia o podejrzeniu popełnienia przestępstwa oraz <text:s/>reprezentacji gminy. Usługa świadczona <text:s/>przez Kancelarię Adwokacką Krzysztof Gazda z siedzibą<text:s/><text:s/>w Ełku.</text:p>
      <text:p text:style-name="P65"/>
      <text:p text:style-name="P66">Ad.4.<text:s/><text:bookmark-start text:name="_Hlk100571243"/>W okresie od 01.10.2021 r. do 31.03.2022 r.<text:bookmark-end text:name="_Hlk100571243"/><text:s/>na zabezpieczenie placu budowy gmina poniosła łączne koszty w wysokości 59 616,7 zł <text:s/>(wykonanie robót budowlanych zabezpieczających obiekt, najem ogrodzenia, wykonanie nowego ogrodzenia, <text:s/>opłaty bieżące tj. woda i internet). Planowane wydatki <text:s/>do czasu wyłonienia nowego wykonawcę <text:s/>to bieżące wydatki z tytułu opłat abonamentowych: internet, woda – szacunkowo 1000,0 zł.</text:p>
      <text:p text:style-name="P67"/>
      <text:p text:style-name="P68">Ad.5. Źródłem pokrycia są wydatki własne. Wydatki klasyfikowane w rozdziale 70005 paragraf 4300, 4260, 4360, 4430.</text:p>
      <text:p text:style-name="P69"/>
      <text:p text:style-name="P70">Ad. 6. Poniżej <text:s/>zaktualizowany <text:s text:c="2"/>harmonogram prac związanych <text:s/>z kontynuacją budowy <text:s/>Zakładu<text:s/>Przyrodoleczniczego w Gołdapi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rmin</text:p>
          </table:table-cell>
          <table:table-cell table:style-name="TableCell78">
            <text:p text:style-name="P79">Zakres prac / działań</text:p>
          </table:table-cell>
        </table:table-row>
        <table:table-row table:style-name="TableRow80">
          <table:table-cell table:style-name="TableCell81">
            <text:p text:style-name="P82">I poł. II.2022 r.</text:p>
          </table:table-cell>
          <table:table-cell table:style-name="TableCell83">
            <text:p text:style-name="P84">Zakończenie prac projektowych - (umowa nr <text:s/>WIK.7031.28.1.2021 z dnia 07.04.2021 <text:s/>r.) <text:s text:c="2"/>na usunięcie wad i rozbieżności dokumentacji <text:s/>projektowej Zakładu Przyrodoleczniczego.</text:p>
          </table:table-cell>
        </table:table-row>
        <table:table-row table:style-name="TableRow85">
          <table:table-cell table:style-name="TableCell86">
            <text:p text:style-name="P87">II poł. II. - I poł. III.2022 r.</text:p>
          </table:table-cell>
          <table:table-cell table:style-name="TableCell88">
            <text:p text:style-name="P89">Procedura odbiorowa ww. prac projektowych.</text:p>
            <text:p text:style-name="P90">Weryfikacja i sprawdzenie przedstawionego opracowania. Ewentualne uwagi i poprawki.</text:p>
          </table:table-cell>
        </table:table-row>
        <table:table-row table:style-name="TableRow91">
          <table:table-cell table:style-name="TableCell92">
            <text:p text:style-name="P93">II poł. III.2022 r.</text:p>
          </table:table-cell>
          <table:table-cell table:style-name="TableCell94">
            <text:p text:style-name="P95">Przedłożenie wypracowanej dokumentacji dla Instytucji Zarządzającej RPO WiM<text:s/>na lata 2014-2020</text:p>
          </table:table-cell>
        </table:table-row>
        <table:table-row table:style-name="TableRow96">
          <table:table-cell table:style-name="TableCell97">
            <text:p text:style-name="P98">III.2022 r.</text:p>
          </table:table-cell>
          <table:table-cell table:style-name="TableCell99">
            <text:p text:style-name="P100">Przygotowanie procedury przetargowej, <text:s/>celem wyłonienia wykonawcy robót <text:s/>budowlanych.</text:p>
          </table:table-cell>
        </table:table-row>
        <table:table-row table:style-name="TableRow101">
          <table:table-cell table:style-name="TableCell102">
            <text:p text:style-name="P103">IV-VI.2022 r.</text:p>
          </table:table-cell>
          <table:table-cell table:style-name="TableCell104">
            <text:p text:style-name="P105">Przeprowadzenie procedury przetargu nieograniczonego <text:s/>wraz z rozstrzygnięciem i zawarciem umowy na roboty</text:p>
            <text:p text:style-name="P106">Postępowanie o udzielenie zamówienia</text:p>
          </table:table-cell>
        </table:table-row>
        <table:table-row table:style-name="TableRow107">
          <table:table-cell table:style-name="TableCell108">
            <text:p text:style-name="P109"/>
            <text:p text:style-name="P110">VII.2022 r. -VIII.2023 r.</text:p>
          </table:table-cell>
          <table:table-cell table:style-name="TableCell111">
            <text:p text:style-name="P112">Realizacja robót – 12 miesięcy</text:p>
          </table:table-cell>
        </table:table-row>
        <table:table-row table:style-name="TableRow113">
          <table:table-cell table:style-name="TableCell114">
            <text:p text:style-name="P115"/>
            <text:p text:style-name="P116">IX/XII.2023 r.</text:p>
          </table:table-cell>
          <table:table-cell table:style-name="TableCell117">
            <text:p text:style-name="P118">Przeprowadzenie procedury odbiorowej <text:s/>robót, rozruch technologiczny, uzyskanie pozwolenia na użytkowanie a także zatrudnienie <text:s/>osób<text:s/>zgodnie<text:s text:c="4"/><text:s/>z założonymi wskaźnikami we wniosku o dofinansowanie</text:p>
          </table:table-cell>
        </table:table-row>
      </table:table>
      <text:p text:style-name="P119"/>
      <text:p text:style-name="P120">Odnośnie jego realizacji informujemy, że z uwagi na<text:s/><text:s/>zwłokę <text:s/>w przekazaniu przez projektanta kompletnej <text:s/>dokumentacji gmina pozostaje w opóźnieniu, o czym na bieżąco jest informowany Urząd Marszałkowski. Aktualnie przystąpiliśmy <text:s/>do przygotowywania procedury przetargu nieograniczonego.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Sporządziła: M. Kardel</text:p>
      <text:p text:style-name="Standard"><text:span text:style-name="T128">Sprawdził: J.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ont385" svg:font-family="font385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complex="font385" fo:font-size="11pt" style:font-size-asian="11pt" style:font-size-complex="11pt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-asian="SimSun, 宋体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6" style:display-name="WWNum6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1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kardel</dc:creator>
    <meta:creation-date>2022-04-07T10:18:00Z</meta:creation-date>
    <dc:date>2022-04-25T11:38:00Z</dc:date>
    <meta:print-date>2022-04-25T11:26:00Z</meta:print-date>
    <meta:template xlink:href="Normal" xlink:type="simple"/>
    <meta:editing-cycles>11</meta:editing-cycles>
    <meta:editing-duration>PT10500S</meta:editing-duration>
    <meta:document-statistic meta:page-count="2" meta:paragraph-count="10" meta:word-count="715" meta:character-count="5001" meta:row-count="35" meta:non-whitespace-character-count="4296"/>
  </office:meta>
</office:document-meta>
</file>