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end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12" style:parent-style-name="Standard" style:family="paragraph">
      <style:text-properties style:font-name-complex="Arial" fo:font-size="11pt" style:font-size-asian="11pt" style:font-size-complex="11pt"/>
    </style:style>
    <style:style style:name="P13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Nagłówek2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17" style:parent-style-name="Standard" style:family="paragraph">
      <style:text-properties style:language-complex="ar" style:country-complex="SA"/>
    </style:style>
    <style:style style:name="P18" style:parent-style-name="Nagłówek2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line-height="115%"/>
      <style:text-properties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line-height="115%"/>
      <style:text-properties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fo:line-height="115%"/>
      <style:text-properties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justify" fo:line-height="115%"/>
      <style:text-properties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fo:text-align="justify" fo:line-height="115%"/>
      <style:text-properties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32" style:parent-style-name="NormalnyWeb1" style:family="paragraph">
      <style:paragraph-properties fo:text-align="center" fo:margin-top="0in" fo:margin-bottom="0in" fo:margin-left="2.8548in">
        <style:tab-stops/>
      </style:paragraph-properties>
      <style:text-properties style:font-name-complex="Arial" fo:color="#FF0000" fo:font-size="11pt" style:font-size-asian="11pt" style:font-size-complex="11pt"/>
    </style:style>
    <style:style style:name="P33" style:parent-style-name="NormalnyWeb1" style:family="paragraph">
      <style:paragraph-properties fo:text-align="center" fo:margin-top="0in" fo:margin-bottom="0in" fo:margin-left="2.8548in">
        <style:tab-stops/>
      </style:paragraph-properties>
    </style:style>
    <style:style style:name="T34" style:parent-style-name="Domyślnaczcionkaakapitu" style:family="text">
      <style:text-properties style:font-name-complex="Arial" fo:font-style="italic" style:font-style-asian="italic" style:font-style-complex="italic" fo:color="#FF0000" fo:font-size="12pt" style:font-size-asian="12pt" style:font-size-complex="12pt"/>
    </style:style>
    <style:style style:name="P35" style:parent-style-name="NormalnyWeb1" style:family="paragraph">
      <style:paragraph-properties fo:text-align="center" fo:margin-top="0in" fo:margin-bottom="0in" fo:margin-left="2.8548in">
        <style:tab-stops/>
      </style:paragraph-properties>
      <style:text-properties style:font-name-complex="Arial" fo:color="#FF0000" fo:font-size="11pt" style:font-size-asian="11pt" style:font-size-complex="11pt"/>
    </style:style>
    <style:style style:name="P36" style:parent-style-name="NormalnyWeb1" style:family="paragraph">
      <style:paragraph-properties fo:text-align="center" fo:margin-top="0in" fo:margin-bottom="0in" fo:margin-left="2.8548in">
        <style:tab-stops/>
      </style:paragraph-properties>
      <style:text-properties style:font-name-complex="Arial" fo:color="#FF0000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39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language-complex="ar" style:country-complex="SA"/>
    </style:style>
  </office:automatic-styles>
  <office:body>
    <office:text text:use-soft-page-breaks="true">
      <text:p text:style-name="P1"/>
      <text:p text:style-name="P10">Gołdap, dnia 17 października 2022 r.</text:p>
      <text:p text:style-name="P11"/>
      <text:p text:style-name="P12">WA.1431.102.2022</text:p>
      <text:p text:style-name="P13"><text:s text:c="82"/></text:p>
      <text:p text:style-name="P14"><text:s text:c="97"/></text:p>
      <text:p text:style-name="P15"/>
      <text:h text:style-name="P16" text:outline-level="2">W odpowiedzi na Pana wniosek o udostępnienie informacji publicznej z 3 października 2022 r. w następującym zakresie: cyt. „Liczba ślubów zawartych na terenie Państwa Gminy w terminie od 1 stycznia do 30 września 2022 r. z podziałem na śluby cywilne i śluby konkordatowe”, na podstawie art. 13 ust. 1 ustawy z dnia 6 września 2001 r. o dostępie do informacji publicznej (t.j. Dz. U. z 2022 r. poz. 902) uprzejmie informuję:</text:h>
      <text:p text:style-name="P17"/>
      <text:h text:style-name="P18" text:outline-level="2">w Gminie Gołdap od 1 stycznia do 30 września 2022 r. zawarto:<text:s/></text:h>
      <text:p text:style-name="P19">-41 ślubów cywilnych,</text:p>
      <text:p text:style-name="P20">-19 ślubów konkordatowych;</text:p>
      <text:p text:style-name="P21"/>
      <text:p text:style-name="P22"><text:span text:style-name="T23">Jednocześnie informuję, że jeżeli zamierza Pan wykorzystać uzyskaną informację w celu jej ponownego wykorzystania w rozumieniu art. 2 ust. 2 ustawy z dnia 25 lutego 2016 r. o ponownym wykorzystaniu informacji publicznej (t.j. Dz. U. z 2019 r. poz. 1446) tj. „</text:span><text:span text:style-name="T24">Przez ponowne wykorzystanie należy rozumieć wykorzystywanie przez osoby fizyczne, osoby prawne i jednostki organizacyjne nieposiadające osobowości prawnej, zwane dalej „użytkownikami”, informacji sektora publicznego, w celach komercyjnych lub niekomercyjnych innych niż pierwotny publiczny cel, dla którego</text:span><text:span text:style-name="T25"><text:s/></text:span><text:span text:style-name="T26">informacja została wytworzona</text:span><text:span text:style-name="T27">”, należy zwrócić się do Organu udostępniającego niniejszą informację, celem ustalenia warunków jej ponownego wykorzystania. Organ nie ponosi odpowiedzialności za wykorzystanie informacji niezgodnie z jej przeznaczeniem.</text:span></text:p>
      <text:p text:style-name="P28"/>
      <text:p text:style-name="P29"/>
      <text:p text:style-name="P30"><text:s/></text:p>
      <text:p text:style-name="P31"><text:s text:c="102"/>Z poważaniem</text:p>
      <text:p text:style-name="P32">Z up. BURMISTRZA GOŁDAPI</text:p>
      <text:p text:style-name="P33"><text:span text:style-name="T34">Beata Brzozowska</text:span></text:p>
      <text:p text:style-name="P35">KIEROWNIK WYDZIAŁU</text:p>
      <text:p text:style-name="P36">URZĘDU STANU CYWILNEGO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porządziła: Beata Brzoz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size-complex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eaderChar" style:display-name="Header Char" style:family="text" style:parent-style-name="Domyślnaczcionkaakapitu">
      <style:text-properties style:font-size-complex="10.5pt"/>
    </style:style>
    <style:style style:name="FooterChar" style:display-name="Footer Char" style:family="text" style:parent-style-name="Domyślnaczcionkaakapitu">
      <style:text-properties style:font-size-complex="10.5pt"/>
    </style:style>
    <style:style style:name="NormalnyWeb1" style:display-name="Normalny (Web)1" style:family="paragraph" style:parent-style-name="Normalny">
      <style:paragraph-properties fo:widows="2" fo:orphans="2" style:vertical-align="auto" fo:margin-top="0.0694in" fo:margin-bottom="0.0826in"/>
      <style:text-properties style:font-name="Arial" style:font-name-asian="Times New Roman" style:font-name-complex="Times New Roman" style:letter-kerning="true" fo:font-size="10pt" style:font-size-asian="10pt" style:font-size-complex="10pt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marta.janko</dc:creator>
    <meta:creation-date>2023-01-20T09:33:00Z</meta:creation-date>
    <dc:date>2023-01-20T09:34:00Z</dc:date>
    <meta:print-date>2022-10-17T09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1" meta:character-count="1828" meta:row-count="13" meta:non-whitespace-character-count="1570"/>
  </office:meta>
</office:document-meta>
</file>