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2" style:parent-style-name="StrongEmphasis" style:family="text">
      <style:text-properties style:font-name-complex="Times New Roman" fo:font-weight="normal" style:font-weight-asian="normal" style:font-weight-complex="normal"/>
    </style:style>
    <style:style style:name="P13" style:parent-style-name="Textbody" style:family="paragraph">
      <style:paragraph-properties fo:text-align="justify" fo:margin-top="0.0395in" fo:margin-bottom="0.0395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fo:text-align="justify" fo:margin-top="0.0395in" fo:margin-bottom="0.0395in"/>
    </style:style>
    <style:style style:name="P17" style:parent-style-name="Textbody" style:family="paragraph">
      <style:paragraph-properties fo:text-align="justify" fo:margin-top="0.0395in" fo:margin-bottom="0.0395in"/>
    </style:style>
    <style:style style:name="P18" style:parent-style-name="Textbody" style:family="paragraph">
      <style:paragraph-properties fo:text-align="justify" fo:margin-top="0.0395in" fo:margin-bottom="0.0395in"/>
    </style:style>
    <style:style style:name="P19" style:parent-style-name="Textbody" style:family="paragraph">
      <style:paragraph-properties fo:text-align="justify" fo:margin-top="0.0395in" fo:margin-bottom="0.0395in"/>
    </style:style>
    <style:style style:name="P20" style:parent-style-name="Textbody" style:family="paragraph">
      <style:paragraph-properties fo:text-align="justify" fo:margin-top="0.0395in" fo:margin-bottom="0.0395in"/>
    </style:style>
    <style:style style:name="P21" style:parent-style-name="Textbody" style:family="paragraph">
      <style:paragraph-properties fo:text-align="justify" fo:margin-top="0.0395in" fo:margin-bottom="0.0395in"/>
    </style:style>
    <style:style style:name="P22" style:parent-style-name="Textbody" style:family="paragraph">
      <style:paragraph-properties fo:text-align="justify" fo:margin-top="0.0395in" fo:margin-bottom="0.0395in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Textbody" style:family="paragraph">
      <style:paragraph-properties fo:text-align="justify"/>
      <style:text-properties style:font-name-complex="Times New Roman"/>
    </style:style>
    <style:style style:name="P30" style:parent-style-name="Textbody" style:family="paragraph">
      <style:paragraph-properties fo:text-align="justify"/>
      <style:text-properties style:font-name-complex="Times New Roman"/>
    </style:style>
    <style:style style:name="P31" style:parent-style-name="Textbody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color="#FF0000" fo:font-size="9pt" style:font-size-asian="9pt" style:font-size-complex="9pt"/>
    </style:style>
    <style:style style:name="P33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color="#FF0000" fo:font-size="9pt" style:font-size-asian="9pt" style:font-size-complex="9pt"/>
    </style:style>
    <style:style style:name="P34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color="#FF0000" fo:font-size="9pt" style:font-size-asian="9pt" style:font-size-complex="9pt"/>
    </style:style>
    <style:style style:name="P35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color="#FF0000" fo:font-size="9pt" style:font-size-asian="9pt" style:font-size-complex="9pt"/>
    </style:style>
    <style:style style:name="P36" style:parent-style-name="Standard" style:family="paragraph">
      <style:paragraph-properties fo:text-align="center" fo:margin-left="3.9388in">
        <style:tab-stops/>
      </style:paragraph-properties>
    </style:style>
    <style:style style:name="T37" style:parent-style-name="Domyślnaczcionkaakapitu" style:family="text">
      <style:text-properties style:font-name-complex="Times New Roman" fo:color="#FF0000" fo:font-size="9pt" style:font-size-asian="9pt" style:font-size-complex="9pt"/>
    </style:style>
  </office:automatic-styles>
  <office:body>
    <office:text text:use-soft-page-breaks="true">
      <text:p text:style-name="P1"><text:span text:style-name="T10">Gołdap, 20.10.2022 <text:s/>r.</text:span></text:p>
      <text:p text:style-name="P11"><text:span text:style-name="T12">WA.1431.104.2022</text:span></text:p>
      <text:p text:style-name="P13"><text:span text:style-name="T14"><text:tab/><text:s text:c="3"/></text:span><text:span text:style-name="T15">Na podstawie ustawy z dnia 6 września 2001 r. o dostępie do informacji publicznej <text:s text:c="30"/>(t.j. Dz.U. z 2022 r., poz. 902) odpowiadając na wniosek o udostępnienie informacji publicznej w zakresie cyt.:<text:s/></text:span></text:p>
      <text:p text:style-name="P16">” W związku z wczorajszym spotkaniem Burmistrza Gołdapi z przedstawicielami gminnych jednostek organizacyjnych, kierownikami wydziałów i pracownikami urzędu proszę o udzielenie odpowiedzi na następujące pytania:</text:p>
      <text:p text:style-name="P17">1. Jakie sposoby na oszczędzanie energii zostały wprowadzone w naszym powiecie.</text:p>
      <text:p text:style-name="P18">2. Jakie miasto ustaliło sposoby na generowanie oszczędności w budżecie, które nie zostały wprowadzone?</text:p>
      <text:p text:style-name="P19">3. W jaki sposób miasto zostanie zabezpieczone w energię?</text:p>
      <text:p text:style-name="P20">4. Co zostało ustalone na spotkaniu ?</text:p>
      <text:p text:style-name="P21">5. Czy został ustalony plan awaryjny w przypadku wystąpienia problemów z dostarczaniem energii?</text:p>
      <text:p text:style-name="P22">Proszę o udzielenie informacji jeżeli padły jakieś inne <text:s/>ustalenia, których nie uwzględniliśmy w powyższych pytaniach. Proszę również o wyczerpującą odpowiedź.”<text:span text:style-name="T23"><text:s/></text:span></text:p>
      <text:p text:style-name="P24">informuję, że:</text:p>
      <text:p text:style-name="P25">Ad 1.<text:s/><text:bookmark-start text:name="_Hlk115262621"/>Organ nie ma takiej informacji.<text:s/></text:p>
      <text:p text:style-name="P26"><text:bookmark-end text:name="_Hlk115262621"/><text:span text:style-name="T27">Ad 2.</text:span><text:s/><text:span text:style-name="T28">Odpowiedź na powyższe pytania nie stanowi informacji publicznej w rozumieniu ustawy z dnia 6 września 2001 r. o dostępie do informacji publicznej (t.j. Dz. U. z 2022 r., poz. 902). Informacja ma charakter informacji publicznej, jeżeli jest to informacja istniejąca i będąca w posiadaniu organu. Wniosek o udostępnienie informacji publicznej nie może natomiast dotyczyć ewentualnych zamierzeń, czy też przyszłych działań organu, lub oceny pewnych okoliczności, rolą organu udzielającego odpowiedzi w trybie udostępniania informacji publicznej, nie jest też tworzenie materiałów na potrzeby udzielenia odpowiedzi, ale udostępnienie wyłącznie tych informacji, które organ posiada (Wyrok Wojewódzkiego Sądu Administracyjnego w Warszawie z dnia 13 maja 2013 r. II SAB/Wa 64/13).</text:span></text:p>
      <text:p text:style-name="P29">Ad 3. Miasto na dzień dzisiejszy jest zabezpieczone w energię.</text:p>
      <text:p text:style-name="P30">Ad 4. Było to spotkanie informacyjno-konsultacyjne. <text:s text:c="3"/></text:p>
      <text:p text:style-name="P31">Ad 5. Na dzień dzisiejszy nie występują problemy z dostarczaniem energii. Należy nadmienić, że <text:s text:c="2"/>zgodnie z ustawą z dnia 10 kwietnia 1997 r. Prawo energetyczne (Dz. U. z 2022 r., poz. 1385 ze zm.) oraz rozporządzeniem Rady Ministrów z dnia 8 listopada 2021 r. w sprawie szczegółowych zasad i trybu wprowadzania ograniczeń w sprzedaży paliw stałych oraz w dostarczaniu i poborze energii elektrycznej i ciepła (Dz.U. z 2021 r., poz. 2209) przedsiębiorstwa energetyczne opracowują Plany wprowadzania ograniczeń w sprzedaży paliw stałych oraz w dostarczaniu i poborze energii elektrycznej i ciepła, które w dalszej kolejności podlegają zatwierdzeniu przez Wojewodę.<text:s/></text:p>
      <text:p text:style-name="P32">Z up. BURMISTRZA</text:p>
      <text:p text:style-name="P33">mgr. inż. Jarosław Duchnowski</text:p>
      <text:p text:style-name="P34">KIEROWNIK</text:p>
      <text:p text:style-name="P35">WYDZIAŁ INFRASTRUKTURY</text:p>
      <text:p text:style-name="P36"><text:span text:style-name="T37">I INWESTYCJI KOMUNAL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Kształt1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3-01-20T09:41:00Z</meta:creation-date>
    <dc:date>2023-01-24T08:11:00Z</dc:date>
    <meta:print-date>2022-10-20T13:36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391" meta:character-count="2735" meta:row-count="19" meta:non-whitespace-character-count="2349"/>
  </office:meta>
</office:document-meta>
</file>