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align="end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11" style:parent-style-name="Standard" style:family="paragraph">
      <style:text-properties style:font-name-complex="Arial" fo:font-size="11pt" style:font-size-asian="11pt" style:font-size-complex="11pt"/>
    </style:style>
    <style:style style:name="P12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Nagłówek2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text-properties style:language-complex="ar" style:country-complex="SA"/>
    </style:style>
    <style:style style:name="P17" style:parent-style-name="Nagłówek2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line-height="115%"/>
      <style:text-properties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text-align="justify" fo:line-height="115%"/>
      <style:text-properties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fo:text-align="justify" fo:line-height="115%" fo:margin-left="2.7562in">
        <style:tab-stops/>
      </style:paragraph-properties>
      <style:text-properties fo:font-style="italic" style:font-style-asian="italic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justify" fo:line-height="115%" fo:margin-left="2.7562in">
        <style:tab-stops/>
      </style:paragraph-properties>
      <style:text-properties fo:font-style="italic" style:font-style-asian="italic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fo:text-align="center" fo:margin-left="2.7562in">
        <style:tab-stops/>
      </style:paragraph-properties>
    </style:style>
    <style:style style:name="P30" style:parent-style-name="Standard" style:family="paragraph">
      <style:paragraph-properties fo:text-align="center" fo:margin-left="2.7562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 fo:margin-left="2.7562in">
        <style:tab-stops/>
      </style:paragraph-properties>
    </style:style>
    <style:style style:name="P32" style:parent-style-name="Standard" style:family="paragraph">
      <style:paragraph-properties fo:text-align="center" fo:margin-left="2.7562in">
        <style:tab-stops/>
      </style:paragraph-properties>
    </style:style>
    <style:style style:name="P33" style:parent-style-name="Standard" style:family="paragraph">
      <style:paragraph-properties fo:text-align="center" fo:line-height="115%" fo:margin-left="2.7562in">
        <style:tab-stops/>
      </style:paragraph-properties>
      <style:text-properties fo:font-style="italic" style:font-style-asian="italic" style:language-complex="ar" style:country-complex="SA"/>
    </style:style>
    <style:style style:name="P34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35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36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complex="ar" style:country-complex="SA"/>
    </style:style>
    <style:style style:name="P37" style:parent-style-name="Standard" style:family="paragraph">
      <style:paragraph-properties fo:text-align="justify" fo:line-height="115%"/>
      <style:text-properties style:language-complex="ar" style:country-complex="SA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language-complex="ar" style:country-complex="SA"/>
    </style:style>
  </office:automatic-styles>
  <office:body>
    <office:text text:use-soft-page-breaks="true">
      <text:p text:style-name="P1"/>
      <text:p text:style-name="P9">Gołdap, dnia 25 października 2022 r.</text:p>
      <text:p text:style-name="P10"/>
      <text:p text:style-name="P11">WA.1431.108.2022</text:p>
      <text:p text:style-name="P12"><text:s text:c="82"/></text:p>
      <text:p text:style-name="P13"><text:s text:c="97"/></text:p>
      <text:p text:style-name="P14"/>
      <text:h text:style-name="P15" text:outline-level="2">W odpowiedzi na Pani wniosek o udostępnienie informacji publicznej z 11 października 2022 r. w następującym zakresie: cyt. „Ilość dzieci zamieszkujących gminę Gołdap w przedziale wiekowym od 2,5 roku życia do 6 roku życia- stan na dzień 01.09.2022”, na podstawie art. 13 ust. 1 ustawy z dnia 6 września 2001 r. o dostępie do informacji publicznej (t.j. Dz. U. z 2022 r. poz. 902) uprzejmie informuję:</text:h>
      <text:p text:style-name="P16"/>
      <text:h text:style-name="P17" text:outline-level="2">- Gminę Gołdap zamieszkuje 720 dzieci urodzonych między 1.09.2016 r. a 1.03.2022 r. (2,5-6 rok życia), jednakże jest to stan na dzień 19.10.2022 r., a nie jak wnioskowano na 1.09.2022 r., gdyż analizując dane w systemie Respons nie można cofnąć daty analizy. Różnica między dniem 1.09.2022 r. a 19.10.2022 r. jest minimalna. Tut. organ ustalił, że w tym okresie zostało zameldowanych dwoje dzieci z interesującego wnioskodawcę przedziału wiekowego, natomiast nie jest w stanie ustalić liczby dzieci wymeldowanych.</text:h>
      <text:p text:style-name="P18"/>
      <text:p text:style-name="P19"><text:span text:style-name="T20">Jednocześnie informuję, że jeżeli zamierza Pani wykorzystać uzyskaną informację w celu jej ponownego wykorzystania w rozumieniu art. 2 ust. 2 ustawy z dnia 25 lutego 2016 r. o ponownym wykorzystaniu informacji publicznej (t.j. Dz. U. z 2019 r. poz. 1446) tj. „</text:span><text:span text:style-name="T21">Przez ponowne wykorzystanie należy rozumieć wykorzystywanie przez osoby fizyczne, osoby prawne i jednostki organizacyjne nieposiadające osobowości prawnej, zwane dalej „użytkownikami”, informacji sektora publicznego, w celach komercyjnych lub niekomercyjnych innych niż pierwotny publiczny cel, dla którego</text:span><text:span text:style-name="T22"><text:s/></text:span><text:span text:style-name="T23">informacja została wytworzona</text:span><text:span text:style-name="T24">”, należy zwrócić się do Organu udostępniającego niniejszą informację, celem ustalenia warunków jej ponownego wykorzystania. Organ nie ponosi odpowiedzialności za wykorzystanie informacji niezgodnie z jej przeznaczeniem.</text:span></text:p>
      <text:p text:style-name="P25"/>
      <text:p text:style-name="P26"><text:s/></text:p>
      <text:p text:style-name="P27"><text:s text:c="33"/>Z poważaniem</text:p>
      <text:p text:style-name="P28"/>
      <text:p text:style-name="P29">Z up. Burmistrza Gołdapi</text:p>
      <text:p text:style-name="P30">Beata Brzozowska</text:p>
      <text:p text:style-name="P31">Kierownik Wydziału</text:p>
      <text:p text:style-name="P32">Urzędu Stanu Cywilnego</text:p>
      <text:p text:style-name="P33">(podpisano podpisem elektronicznym)</text:p>
      <text:p text:style-name="P34"/>
      <text:p text:style-name="P35"/>
      <text:p text:style-name="P36"/>
      <text:p text:style-name="P37">Sporządziła: Anna Podciborska</text:p>
      <text:p text:style-name="P38"><text:span text:style-name="T39">Sprawdziła: Beata Brzoz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size-complex="10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eaderChar" style:display-name="Header Char" style:family="text" style:parent-style-name="Domyślnaczcionkaakapitu">
      <style:text-properties style:font-size-complex="10.5pt"/>
    </style:style>
    <style:style style:name="FooterChar" style:display-name="Footer Char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connector draw:type="line" svg:x1="0in" svg:y1="0.00157in" svg:x2="6.68542in" svg:y2="0.00157in" draw:z-index="251661312" draw:id="id0" draw:style-name="a1" draw:name="Łącznik prosty 2" text:anchor-type="paragraph"><svg:title/><svg:desc/></draw:connector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</meta:initial-creator>
    <dc:creator>marta.janko</dc:creator>
    <meta:creation-date>2023-01-20T09:48:00Z</meta:creation-date>
    <dc:date>2023-01-20T09:48:00Z</dc:date>
    <meta:print-date>2022-10-17T09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200" meta:row-count="15" meta:non-whitespace-character-count="1890"/>
  </office:meta>
</office:document-meta>
</file>