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" style:parent-style-name="Normalny" style:family="paragraph">
      <style:paragraph-properties fo:text-align="end" fo:line-height="115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2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1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.5pt" style:font-size-asian="11.5pt" style:font-size-complex="11.5pt"/>
    </style:style>
    <style:style style:name="P2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2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2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2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26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9">Gołdap, dn. 07.11.2022 <text:s/>r.</text:span></text:p>
      <text:p text:style-name="P10"><text:span text:style-name="T11">WA.1431.113.2022</text:span></text:p>
      <text:p text:style-name="P12"/>
      <text:p text:style-name="P13"/>
      <text:p text:style-name="P14"><text:span text:style-name="T15"><text:s text:c="11"/></text:span>Gmina Gołdap w odpowiedzi na Pana wniosek o udostępnienie informacji publicznej z dnia <text:s/>25.10.2022 r.<text:s/><text:span text:style-name="T16"><text:s/>dotyczący <text:s text:c="2"/>zapytania cyt.: „ Czy inwestor (Gmina Gołdap) wykonał projekt zamienny budowy Zakładu Przyrodoleczniczego <text:s/>w Gołdapi według zaleceń zawartych w protokole pokontrolnym (DR/23/21) Centralnego Biura Antykorupcyjnego?” informuje, że inwestor nie wykonał projektu zamiennego.</text:span></text:p>
      <text:p text:style-name="P17"><text:span text:style-name="T18"><text:s/>Podkreślić należy, że przytoczony <text:s/>przez Pana <text:s/>protokół nie zawierał sformułowanych <text:s/>zalecań <text:s/>pokontrolnych, jedynie opinię – ocenę biegłych, zgodnie z której treścią (Podsumowanie i wnioski końcowe tiret 4- str. 81)<text:s/></text:span><text:span text:style-name="T19">”dopiero z chwilą uzyskania opinii pozytywnej i zaopiniowania odstępstw przez projektanta <text:s/>jako istotne lub nieistotne, możliwe będzie wznowienie prac(…)”<text:s/></text:span><text:span text:style-name="T20">i tu wskazać należy, że projektant zakwalifikował wszystkie odstępstwa <text:s/>jako nieistotne.</text:span></text:p>
      <text:p text:style-name="P21"/>
      <text:p text:style-name="P22"><text:bookmark-start text:name="_Hlk125103664"/>Z up. BURMISTRZA</text:p>
      <text:p text:style-name="P23">mgr. inż. Jarosław Duchnowski</text:p>
      <text:p text:style-name="P24">KIEROWNIK</text:p>
      <text:p text:style-name="P25">WYDZIAŁ INFRASTRUKTURY</text:p>
      <text:p text:style-name="P26">I INWESTYCJI KOMUNALNYCH</text:p>
      <text:p text:style-name="P27"><text:bookmark-end text:name="_Hlk125103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3-01-20T10:02:00Z</meta:creation-date>
    <dc:date>2023-01-20T10:02:00Z</dc:date>
    <meta:print-date>2021-10-13T13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0" meta:row-count="7" meta:non-whitespace-character-count="868"/>
  </office:meta>
</office:document-meta>
</file>