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2" style:parent-style-name="StrongEmphasis" style:family="text">
      <style:text-properties style:font-name-complex="Times New Roman" fo:font-weight="normal" style:font-weight-asian="normal" style:font-weight-complex="normal"/>
    </style:style>
    <style:style style:name="P13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4" style:parent-style-name="Textbody" style:family="paragraph">
      <style:paragraph-properties fo:text-align="justify" fo:margin-top="0.0395in" fo:margin-bottom="0.0395in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 fo:margin-top="0.0395in" fo:margin-bottom="0.0395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Textbody" style:family="paragraph">
      <style:paragraph-properties fo:text-align="justify" fo:margin-top="0.0395in" fo:margin-bottom="0.0395in"/>
    </style:style>
    <style:style style:name="P19" style:parent-style-name="Textbody" style:family="paragraph">
      <style:paragraph-properties fo:text-align="justify" fo:margin-top="0.0395in" fo:margin-bottom="0.0395in"/>
    </style:style>
    <style:style style:name="P20" style:parent-style-name="Textbody" style:family="paragraph">
      <style:paragraph-properties fo:text-align="justify" fo:margin-top="0.0395in" fo:margin-bottom="0.0395in"/>
    </style:style>
    <style:style style:name="P21" style:parent-style-name="Textbody" style:family="paragraph">
      <style:paragraph-properties fo:text-align="justify" fo:margin-top="0.0395in" fo:margin-bottom="0.0395in"/>
    </style:style>
    <style:style style:name="P22" style:parent-style-name="Textbody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Hiperłącze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Hiperłącze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Textbody" style:family="paragraph">
      <style:paragraph-properties fo:text-align="justify"/>
      <style:text-properties style:font-name-complex="Times New Roman"/>
    </style:style>
    <style:style style:name="P29" style:parent-style-name="Normalny" style:family="paragraph"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35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10">Gołdap, 01.12.2022 <text:s/>r.</text:span></text:p>
      <text:p text:style-name="P11"><text:span text:style-name="T12">WA.1431.116.2022</text:span></text:p>
      <text:p text:style-name="P13"/>
      <text:p text:style-name="P14"><text:tab/><text:s text:c="3"/></text:p>
      <text:p text:style-name="P15"><text:span text:style-name="T16"><text:s text:c="22"/></text:span><text:span text:style-name="T17">Na podstawie ustawy z dnia 6 września 2001 r. o dostępie do informacji publicznej <text:s text:c="30"/>(t.j. Dz.U. z 2022 r., poz. 902) odpowiadając na wniosek o udostępnienie informacji publicznej w zakresie cyt.:<text:s/></text:span></text:p>
      <text:p text:style-name="P18">” Dzień dobry, Chcielibyśmy dowiedzieć się, dlaczego w tym roku zima znów zaskoczyła drogowców? Nie oglądacie państwo pogody? Nie jesteście w stanie w żaden sposób przygotowywać się do prognozowanych mrozów i opadów śniegu?</text:p>
      <text:p text:style-name="P19">Mieszkańcy są oburzeni, wielu z nich miało dziś problem z bezpiecznym dotarciem do pracy. Dzieci dowożone do Szkoły Podstawowej nr 2 nie wysiadły dziś z autobusu pod szkołą a kilka ulic dalej, ponieważ autobus nie dał rady podjechać pod górę..</text:p>
      <text:p text:style-name="P20">Czy tak to będzie wyglądało całą zimę? W czy tkwi problem? Co roku powtarza się ta sama historia.</text:p>
      <text:p text:style-name="P21">Wielu mieszkańców rozpoczyna pracę o godzinie 6:00. Nie dość, że podążają do niej w zupełnych ciemnościach to jeszcze po tragicznie śliskich nawierzchniach.”<text:s/></text:p>
      <text:p text:style-name="P22">informuję, że o<text:span text:style-name="T23">dpowiedź na powyższe pytania nie stanowi informacji publicznej w rozumieniu ustawy z dnia 6 września 2001 r. o dostępie do informacji publicznej (t.j. Dz. U. z 2022 r., poz. 902). Informacja ma charakter informacji publicznej, jeżeli jest to informacja istniejąca i będąca w posiadaniu organu. Wniosek o udostępnienie informacji publicznej nie może natomiast dotyczyć ewentualnych zamierzeń, czy też przyszłych działań organu, lub oceny pewnych okoliczności, rolą organu udzielającego odpowiedzi w trybie udostępniania informacji publicznej, nie jest też tworzenie materiałów na potrzeby udzielenia odpowiedzi, ale udostępnienie wyłącznie tych informacji, które organ posiada (Wyrok Wojewódzkiego Sądu Administracyjnego w Warszawie z dnia 13 maja 2013 r. II SAB/Wa 64/13). Ponadto informuję, że na stronie internetowej<text:s/></text:span><text:a xlink:href="http://www.goldap.pl" office:target-frame-name="_top" xlink:show="replace"><text:span text:style-name="T24">www.goldap.pl</text:span></text:a><text:span text:style-name="T25"><text:s/>pod linkiem: <text:s/></text:span><text:a xlink:href="https://www.goldap.pl/pl/229/32826/zimowe-utrzymanie-ulic-i-drog-w-gminie-goldap.html" office:target-frame-name="_top" xlink:show="replace"><text:span text:style-name="T26">https://www.goldap.pl/pl/229/32826/zimowe-utrzymanie-ulic-i-drog-w-gminie-goldap.html</text:span></text:a><text:span text:style-name="T27"><text:s/>zamieszczono komunikat dotyczący zimowego utrzymania dróg na terenie Gminy Gołdap.<text:s/></text:span></text:p>
      <text:p text:style-name="P28"/>
      <text:p text:style-name="P29"/>
      <text:p text:style-name="P30"><text:bookmark-start text:name="_Hlk125103664"/>Z up. BURMISTRZA</text:p>
      <text:p text:style-name="P31">mgr. inż. Jarosław Duchnowski</text:p>
      <text:p text:style-name="P32">KIEROWNIK</text:p>
      <text:p text:style-name="P33">WYDZIAŁ INFRASTRUKTURY</text:p>
      <text:p text:style-name="P34">I INWESTYCJI KOMUNALNYCH</text:p>
      <text:p text:style-name="P35"><text:bookmark-end text:name="_Hlk1251036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Kształt1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23-01-20T10:09:00Z</meta:creation-date>
    <dc:date>2023-01-20T10:09:00Z</dc:date>
    <meta:print-date>2022-12-01T14:4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8" meta:character-count="2297" meta:row-count="16" meta:non-whitespace-character-count="1973"/>
  </office:meta>
</office:document-meta>
</file>