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 fo:line-height="115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 fo:margin-bottom="0.0833in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4.4312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, dnia 2 grudnia 2022 r.</text:p>
      <text:p text:style-name="P10">Plac Zwycięstwa 14</text:p>
      <text:p text:style-name="P11">19-500 Gołdap</text:p>
      <text:p text:style-name="P12"><text:span text:style-name="T13">WA.1431.117.2022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<text:tab/></text:span><text:span text:style-name="T35">Urząd Miejski w Gołdapi w odpowiedzi na prośbę o udzielenie informacji publicznej odnośnie<text:s/></text:span><text:span text:style-name="T36">„zapewnienia całodobowej opieki weterynaryjnej w przypadku zdarzeń drogowych na terenie Gminy oraz pasach drogowych powiatowych z udziałem zwierząt bezdomnych oraz gospodarskich”</text:span><text:span text:style-name="T37"><text:s/>informuje, iż Gmina Gołdap zapewnia całodobową opiekę weterynaryjną w przypadku zdarzeń drogowych z udziałem zwierząt na terenie Gminy Gołdap poprzez zlecenie świadczenia usług weterynaryjnych w ww. zakresie podmiotowi posiadającemu odpowiednie uprawnienia</text:span><text:span text:style-name="T38"><text:line-break/>i kompetencje. Miesięczne wynagrodzenie Wykonawcy za zapewnienie całodobowej gotowości</text:span><text:span text:style-name="T39"><text:line-break/>i opieki weterynaryjnej w przypadku zdarzeń drogowych wynosi 1 600,00 zł brutto, natomiast koszty leczenia powypadkowego zwierząt są rozliczane indywidualnie, w zależności od kondycji zwierzęcia, rodzaju i konieczności zastosowania odpowiedniego leczenia, itp.<text:s/></text:span></text:p>
      <text:p text:style-name="P40"><text:s text:c="7"/>Z poważaniem</text:p>
      <text:p text:style-name="P41"><text:bookmark-start text:name="_Hlk125103664"/>Z up. BURMISTRZA</text:p>
      <text:p text:style-name="P42">mgr. inż. Jarosław Duchnowski</text:p>
      <text:p text:style-name="P43">KIEROWNIK</text:p>
      <text:p text:style-name="P44">WYDZIAŁ INFRASTRUKTURY</text:p>
      <text:p text:style-name="P45">I INWESTYCJI KOMUNALNYCH</text:p>
      <text:p text:style-name="P46"><text:bookmark-end text:name="_Hlk125103664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 fo:language="pl" fo:country="PL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marta.janko</dc:creator>
    <meta:creation-date>2023-01-24T09:51:00Z</meta:creation-date>
    <dc:date>2023-01-24T09:53:00Z</dc:date>
    <meta:print-date>2022-12-02T10:10:00Z</meta:print-date>
    <meta:template xlink:href="Normal.dotm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1" meta:character-count="1201" meta:row-count="8" meta:non-whitespace-character-count="1032"/>
  </office:meta>
</office:document-meta>
</file>