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1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2" style:parent-style-name="StrongEmphasis" style:family="text">
      <style:text-properties style:font-name-complex="Times New Roman" fo:font-weight="normal" style:font-weight-asian="normal" style:font-weight-complex="normal"/>
    </style:style>
    <style:style style:name="P13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4" style:parent-style-name="Textbody" style:family="paragraph">
      <style:paragraph-properties fo:text-align="justify" fo:margin-top="0.0395in" fo:margin-bottom="0.0395in"/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justify" fo:margin-top="0.0395in" fo:margin-bottom="0.0395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Textbody" style:family="paragraph">
      <style:paragraph-properties fo:text-align="justify" fo:margin-top="0.0395in" fo:margin-bottom="0.0395in"/>
    </style:style>
    <style:style style:name="P19" style:parent-style-name="Textbody" style:family="paragraph">
      <style:paragraph-properties fo:text-align="justify" fo:margin-top="0.0395in" fo:margin-bottom="0.0395in"/>
    </style:style>
    <style:style style:name="P20" style:parent-style-name="Textbody" style:family="paragraph">
      <style:paragraph-properties fo:text-align="justify" fo:margin-top="0.0395in" fo:margin-bottom="0.0395in"/>
    </style:style>
    <style:style style:name="P21" style:parent-style-name="Textbody" style:family="paragraph">
      <style:paragraph-properties fo:text-align="justify" fo:margin-top="0.0395in" fo:margin-bottom="0.0395in"/>
    </style:style>
    <style:style style:name="P22" style:parent-style-name="Textbody" style:family="paragraph">
      <style:paragraph-properties fo:text-align="justify" fo:margin-top="0.0395in" fo:margin-bottom="0.0395in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10">Gołdap, 08.12.2022 <text:s/>r.</text:span></text:p>
      <text:p text:style-name="P11"><text:span text:style-name="T12">WA.1431.121.2022</text:span></text:p>
      <text:p text:style-name="P13"/>
      <text:p text:style-name="P14"><text:tab/><text:s text:c="3"/></text:p>
      <text:p text:style-name="P15"><text:span text:style-name="T16"><text:s text:c="22"/></text:span><text:span text:style-name="T17">Na podstawie ustawy z dnia 6 września 2001 r. o dostępie do informacji publicznej <text:s text:c="30"/>(t.j. Dz.U. z 2022 r., poz. 902) odpowiadając na wniosek o udostępnienie informacji publicznej w zakresie cyt.:<text:s/></text:span></text:p>
      <text:p text:style-name="P18">” Dzień dobry, chcielibyśmy prosić o udzielenie odpowiedzi na poniższe pytania:</text:p>
      <text:p text:style-name="P19">1. Dlaczego w centrum pojawiły się nowe parkomaty?</text:p>
      <text:p text:style-name="P20">2. Czy wszystkie parkomaty zostały wymienione ?</text:p>
      <text:p text:style-name="P21">3. Skąd wzięła się decyzja o zakupie nowych parkomatów? Wcześniej była mowa o wymianie <text:s/>mechanizmów w tych starych.</text:p>
      <text:p text:style-name="P22">4. Jaki był koszt zakupu i montażu nowych parkometrów?”</text:p>
      <text:p text:style-name="P23">informuję, że w 2022 r. został zamontowany jeden nowy parkomat. Koszt dostawy i montażu parkomatu wyniósł 30 405,60 zł i został pokryty w ramach zobowiązań wynikających z gwarancji Wykonawcy udzielonej na wykonane prace.</text:p>
      <text:p text:style-name="P24"/>
      <text:p text:style-name="P25"><text:s text:c="97"/>Jarosław Duchnowski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Kształt1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jarosław.duchnowski</dc:creator>
    <meta:creation-date>2022-12-08T12:22:00Z</meta:creation-date>
    <dc:date>2022-12-08T14:54:00Z</dc:date>
    <meta:print-date>2022-12-01T14:43:00Z</meta:print-date>
    <meta:template xlink:href="Normal" xlink:type="simple"/>
    <meta:editing-cycles>4</meta:editing-cycles>
    <meta:editing-duration>PT13560S</meta:editing-duration>
    <meta:document-statistic meta:page-count="1" meta:paragraph-count="1" meta:word-count="140" meta:character-count="984" meta:row-count="7" meta:non-whitespace-character-count="845"/>
  </office:meta>
</office:document-meta>
</file>