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4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50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2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Gołdap, 16 grudnia 2022 r.</text:p>
      <text:p text:style-name="P9">Urząd Miejski w Gołdapi<text:s/><text:tab/><text:tab/><text:tab/><text:tab/><text:tab/><text:s text:c="12"/></text:p>
      <text:p text:style-name="P10">Plac Zwycięstwa 14</text:p>
      <text:p text:style-name="P11">19-500 Gołdap</text:p>
      <text:p text:style-name="P12">WA.1431.125.2022<text:tab/><text:tab/></text:p>
      <text:p text:style-name="P13"><text:tab/><text:tab/><text:tab/><text:tab/><text:tab/><text:tab/></text:p>
      <text:p text:style-name="P14"/>
      <text:p text:style-name="P15"/>
      <text:p text:style-name="P16"><text:span text:style-name="T17">Dotyczy:<text:s/></text:span><text:span text:style-name="T18">Wniosku o udostępnienie informacji publicznej w zakresie wskazania wydanych decyzji o środowiskowych uwarunkowaniach dla przedsięwzięć polegających na budowie elektrowni <text:s/>wiatrowych i elektrowni fotowoltaicznych na terenie gminy Gołdap</text:span></text:p>
      <text:p text:style-name="P19"/>
      <text:p text:style-name="P20">W związku z Państwa pismem przedstawiam poniżej decyzje, które zostały wydane dla przedsięwzięć polegający na realizacji farm wiatrowych:</text:p>
      <text:p text:style-name="P21">- „Budowa elektrowni wiatrowej VESTAS V 39 o mocy 500kW” w Rożynsku Wielkim;</text:p>
      <text:p text:style-name="P22">- „Budowa 8 wiatraków o mocy 1,2 MW każdy i wysokości 123 m”;</text:p>
      <text:p text:style-name="P23">- „Budowa elektrowni wiatrowej o mocy 600 kW” <text:s/>w Grabowie”;<text:s/></text:p>
      <text:p text:style-name="P24">- „Budowa wiatraka o wysokości 70 m i mocy 1,5 MW”;<text:s/></text:p>
      <text:p text:style-name="P25">- „Budowa zespołu 23 elektrowni wiatrowych o mocy 3 MW każda” – Wronki;<text:s/></text:p>
      <text:p text:style-name="P26"/>
      <text:p text:style-name="P27">czy fotowoltaicznych w podanym przedziale czasowym:</text:p>
      <text:p text:style-name="P28">- budowa elektrowni fotowoltaicznej o mocy 1MW, działka nr 56/4 obręb Jabłońskie;</text:p>
      <text:p text:style-name="P29">- budowa elektrowni fotowoltaicznej o mocy przyłączeniowej 1MW wraz z niezbędną infrastrukturą - dz. nr 153/23 w Babkach obręb Pogorzel;</text:p>
      <text:p text:style-name="P30">- Budowa farmy fotowoltaicznej składającej się z 3636 sztuk paneli polikrystalicznych o mocy 275 w każdy, w granicach działki nr 224/12, obręb 0001 Bałupiany, przy ul. Przemysłowej,</text:p>
      <text:p text:style-name="P31">- Budowa wolnostojących paneli fotowoltaicznych (elektrowni słonecznej) o łącznej mocy 1800kW - Obręb 0017 Kozaki nr 133/12;</text:p>
      <text:p text:style-name="P32">- Montaż instalacji fotowoltaicznej o mocy do 1 MW i wysokości do 3 m, na działce ewidencyjnej nr 91/4 obręb Zatyki, gmina Gołdap;</text:p>
      <text:p text:style-name="P33">- Budowa farmy fotowoltaicznej o mocy do 1 MW wraz z infrastrukturą techniczną na terenie działek nr 56/4, obręb Jabłońskie, gmina Gołdap;</text:p>
      <text:p text:style-name="P34">- Budowa farmy fotowoltaicznej o mocy do 1 MW wraz z infrastrukturą techniczną na terenie działek nr 54/4 i 54/5, obręb Jabłońskie, gmina Gołdap;</text:p>
      <text:p text:style-name="P35">- Budowa dwóch instalacji fotowoltaicznych o mocy 1MW i wysokości 3 m każda - Obręb Zatyki działka nr 67/3;</text:p>
      <text:p text:style-name="P36">- Budowa dwóch instalacji fotowoltaicznych o mocy do 1 MW i wysokości do 3m każda na działce nr ewid. 67/4 położonej w obrębie Zatyki;</text:p>
      <text:p text:style-name="P37">- budowa elektrowni słonecznych wraz z infrastrukturą towarzyszącą „bałupiany I”, „bałupiany II” o<text:s/><text:soft-page-break/>łącznej mocy do 2 MW - Obręb 0001 Bałupiany: 206/55;</text:p>
      <text:p text:style-name="P38">- budowa elektrowni <text:s/>fotowoltaicznych wraz z infrastrukturą towarzyszącą na działce nr ewidencyjny 760. Obręb 0002 Gołdap w miejscowości Gołdap, gmina Gołdap o mocy 2MW (2x1MW);</text:p>
      <text:p text:style-name="P39">- budowa elektrowni <text:s/>fotowoltaicznych wraz z infrastrukturą towarzyszącą na działce nr ewidencyjny 758/6 i 760 Obręb 0002 Gołdap w miejscowości Gołdap, gmina Gołdap o mocy 2MW (2x1MW) - Obręb 0002 Gołdap: 758/6, 760;</text:p>
      <text:p text:style-name="P40">- Budowa w obrębie Kozaki na działce 158/16 w gminie Gołdap elektrowni fotowoltaicznej składającej się z wolnostojących paneli fotowoltaicznych wraz z infrastrukturą towarzyszącą, w tym z przyłączami energetycznymi i stacjami transformatorowymi - Obręb Kozaki: 158/16;</text:p>
      <text:p text:style-name="P41">- budowa w obrębie Kozaki w gminie Gołdap elektrowni fotowoltaicznej o mocy do 50 MW wraz z infrastrukturą towarzyszącą na działkach nr ewid. 158/16, 165/11, 147/2, 145/13 oraz 164/2, 146 i 166 obręb kozaki;</text:p>
      <text:p text:style-name="P42">- Budowa Farmy Fotowoltaicznej Osowo o mocy do 30 MW realizowanej na działkach nr 39/1, 39/2, obręb 0021 Osowo, gm. Gołdap, pow. gołdapski, woj. warmińsko-mazurskie;</text:p>
      <text:p text:style-name="P43"/>
      <text:p text:style-name="P44"/>
      <text:p text:style-name="P45"/>
      <text:p text:style-name="P46">Z up. BURMISTRZA</text:p>
      <text:p text:style-name="P47"/>
      <text:p text:style-name="P48">mgr inż. arch. Beata Kołakowska</text:p>
      <text:p text:style-name="P49"/>
      <text:p text:style-name="P50">KIEROWNIK</text:p>
      <text:p text:style-name="P51">WYDZIAŁU GOSPODARKI PRZESTRZENNEJ<text:s/></text:p>
      <text:p text:style-name="P52">OCHRONY ŚRODOWISKA I NIRUCHOMOŚCI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Otrzymują:</text:p>
      <text:list text:style-name="LFO3" text:continue-numbering="true">
        <text:list-item>
          <text:p text:style-name="P66">Adresat<text:s/></text:p>
        </text:list-item>
      </text:list>
      <text:p text:style-name="P67"><text:s text:c="6"/>2.<text:tab/>A/a</text:p>
      <text:p text:style-name="P68"><text:span text:style-name="T69">Sporządziła: A.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agłówek10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style:language-asian="hi" style:country-asian="IN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tyle="italic" style:font-style-asian="italic" style:letter-kerning="true" style:font-size-complex="10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3-01-23T08:13:00Z</meta:creation-date>
    <dc:date>2023-01-23T08:13:00Z</dc:date>
    <meta:print-date>2020-04-24T08:57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500" meta:character-count="3495" meta:row-count="25" meta:non-whitespace-character-count="3001"/>
  </office:meta>
</office:document-meta>
</file>