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margin-top="0.0395in" fo:margin-bottom="0.0395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1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02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103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104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105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106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107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1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1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1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fo:text-align="justify" fo:margin-top="0.0395in" fo:margin-bottom="0.0395in" fo:line-height="150%"/>
    </style:style>
  </office:automatic-styles>
  <office:body>
    <office:text text:use-soft-page-breaks="true">
      <text:p text:style-name="P1">Urząd Miejski w Gołdapi<text:s/><text:tab/><text:tab/><text:tab/><text:tab/><text:tab/><text:s text:c="11"/><text:tab/>Gołdap, dnia 20 stycznia 2023 r.<text:s/></text:p>
      <text:p text:style-name="P11">Plac Zwycięstwa 14</text:p>
      <text:p text:style-name="P12">19-500 Gołdap</text:p>
      <text:p text:style-name="P13">WA.1431.13.2023<text:tab/><text:tab/><text:tab/><text:tab/><text:tab/><text:tab/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><text:span text:style-name="T32">Dotyczy: wniosek o udzielenie informacji publicznej- ochrona bezdomnych zwierząt</text:span></text:p>
      <text:p text:style-name="P33"/>
      <text:p text:style-name="P34"><text:tab/>Urząd Miejski w Gołdapi w odpowiedzi na złożony wniosek informuje:</text:p>
      <text:p text:style-name="P35"/>
      <text:p text:style-name="P36"><text:span text:style-name="T37">I.1.</text:span><text:span text:style-name="T38"><text:s/>35</text:span></text:p>
      <text:p text:style-name="P39"><text:span text:style-name="T40">I.2.</text:span><text:span text:style-name="T41"><text:s/>Odłowiono 35 psów</text:span></text:p>
      <text:p text:style-name="P42"><text:span text:style-name="T43">I.3.</text:span><text:span text:style-name="T44"><text:s/>333 327,69 zł<text:s/></text:span></text:p>
      <text:p text:style-name="P45"><text:span text:style-name="T46">I.4.</text:span><text:span text:style-name="T47"><text:s/>0,00 zł</text:span></text:p>
      <text:p text:style-name="P48"><text:span text:style-name="T49">I.5.</text:span><text:span text:style-name="T50"><text:s/>35 psów trafiło do Schroniska dla zwierząt w miejscowości Kośmidry 49, 19-500 Gołdap.</text:span></text:p>
      <text:p text:style-name="P51"><text:span text:style-name="T52">I.6.</text:span><text:span text:style-name="T53"><text:s/>Potrzeba odłowienia zwierzęcia jest zgłaszana do Urzędu Miejskiego w Gołdapi, a mianowicie pracownikowi Wydziału Infrastruktury i Inwestycji Komunalnych.</text:span></text:p>
      <text:p text:style-name="P54"><text:span text:style-name="T55">I.7.</text:span><text:span text:style-name="T56"><text:s/>Usługi Sprzętowo-Transportowe i Wywóz Nieczystości J. Brzeziński, ul. Zatorowa 1, <text:s text:c="26"/>19-500 Gołdap.</text:span></text:p>
      <text:p text:style-name="P57"><text:span text:style-name="T58">I.8.</text:span><text:span text:style-name="T59"><text:s/>Brak podmiotu, wyłapywaniem bezdomnych kotów zajmują się opiekunowie kotów wolnożyjących.<text:s/></text:span></text:p>
      <text:p text:style-name="P60"/>
      <text:p text:style-name="P61"><text:span text:style-name="T62">II.1.</text:span><text:span text:style-name="T63"><text:s/>Gmina Gołdap zakupuje karmę dla bezdomnych kotów (w 2022 r. 900 kg), następnie przekazywana jest ona zarejestrowanym opiekunom kotów wolnożyjących.<text:s/></text:span></text:p>
      <text:p text:style-name="P64"><text:span text:style-name="T65">II.2.</text:span><text:span text:style-name="T66"><text:s/>Nie posiadamy bazy danych nt. zamieszkujących bezpańskich kotów.</text:span></text:p>
      <text:p text:style-name="P67"><text:span text:style-name="T68">II.3.</text:span><text:span text:style-name="T69"><text:s/>5 915,70 zł</text:span></text:p>
      <text:p text:style-name="P70"><text:span text:style-name="T71">II.4</text:span><text:span text:style-name="T72">. Zarejestrowani opiekunowie kotów wolnożyjących zgłaszają się do Wydziału Infrastruktury i Inwestycji Komunalnych w celu odbioru karmy, gdy zaistnieje taka potrzeba.</text:span></text:p>
      <text:p text:style-name="P73"><text:span text:style-name="T74">II.5</text:span><text:span text:style-name="T75">. Nie</text:span></text:p>
      <text:p text:style-name="P76"><text:span text:style-name="T77">II.6</text:span><text:span text:style-name="T78">. Brak danych</text:span></text:p>
      <text:p text:style-name="P79"><text:span text:style-name="T80">II.7</text:span><text:span text:style-name="T81">. Nie</text:span></text:p>
      <text:p text:style-name="P82"/>
      <text:p text:style-name="P83"><text:span text:style-name="T84">III.1.</text:span><text:span text:style-name="T85"><text:s/>Wydatkowanie środków w zakresie realizacji „Programu opieki nad zwierzętami bezdomnymi oraz zapobiegania bezdomności zwierząt na rok 2022” przedstawia się następująco:</text:span></text:p>
      <text:p text:style-name="P86">- 333 327,69 zł- odłowienie, przyjęcie i utrzymanie bezdomnych psów w schronisku dla zwierząt,</text:p>
      <text:p text:style-name="P87">- 78 075,00 zł- kastracja, sterylizacja, usypianie ślepych miotów, czipowanie oraz leczenie zwierząt bezdomnych,</text:p>
      <text:p text:style-name="P88">- 30 340,00 zł- zapewnienie całodobowej opieki weterynaryjnej w przypadkach zdarzeń drogowych z udziałem zwierząt bezdomnych oraz ich leczenie,</text:p>
      <text:p text:style-name="P89">- 5 915,70 zł- zakup karmy dla kotów wolnożyjących,</text:p>
      <text:p text:style-name="P90">- 490,00 zł- zajęcia edukacyjne wśród dzieci uczęszczających do szkół na terenie Gminy Gołdap w zakresie obowiązków jakie ciążą na osobach utrzymujących i hodujących zwierzęta domowe. <text:s text:c="2"/></text:p>
      <text:p text:style-name="P91"/>
      <text:p text:style-name="P92"><text:span text:style-name="T93">III.2.</text:span><text:span text:style-name="T94"><text:s/>Formy przeciwdziałania bezdomności zwierząt na terenie Gminy Gołdap to w szczególności zapewnienie, do momentu wyczerpania środków finansowych zabezpieczonych w budżecie Gminy:</text:span></text:p>
      <text:p text:style-name="P95">- dofinansowania w wysokości 50% kosztów zabiegów sterylizacji suk/kotek lub kastracji psów/kotów posiadających właściciela w maksymalnej ilości 2 szt. rocznie,</text:p>
      <text:p text:style-name="P96">- <text:s/>bezpłatnej kastracji oraz sterylizacji kotów wolnożyjących pozostających pod opieką społecznych opiekunów,</text:p>
      <text:p text:style-name="P97">- bezpłatne oznakowanie psa/kota poprzez wszczepienie mikroczipa i wprowadzenie danych zwierzęcia do miejscowej bazy danych,</text:p>
      <text:p text:style-name="P98"><text:span text:style-name="T99">- bezpłatne usypianie ślepych miotów szczeniąt i kociąt. <text:s/></text:span></text:p>
      <text:p text:style-name="P100"/>
      <text:p text:style-name="P101">Z poważaniem</text:p>
      <text:p text:style-name="P102"><text:bookmark-start text:name="_Hlk125103664"/>Z up. BURMISTRZA</text:p>
      <text:p text:style-name="P103">(-) mgr. inż. Jarosław Duchnowski</text:p>
      <text:p text:style-name="P104">KIEROWNIK</text:p>
      <text:p text:style-name="P105">WYDZIAŁ INFRASTRUKTURY</text:p>
      <text:p text:style-name="P106">I INWESTYCJI KOMUNALNYCH</text:p>
      <text:p text:style-name="P107"><text:bookmark-end text:name="_Hlk125103664"/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Sporządziła: Magda Zymkowska – tel. 87 615 60 52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" style:parent-style-name="Nagłówek" style:family="paragraph">
      <style:paragraph-properties fo:text-align="end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style-name="a0" draw:name="grafika1" text:anchor-type="paragraph" svg:x="0in" svg:y="-0.82609in" svg:width="2.28898in" svg:height="1.50748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3"><draw:frame draw:z-index="251661312" draw:style-name="a1" draw:name="grafika2" text:anchor-type="paragraph" svg:x="4.39843in" svg:y="0in" svg:width="2.28898in" svg:height="1.12205in" style:rel-width="scale" style:rel-height="scale"><draw:image xlink:href="media/image2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4"><text:span text:style-name="T5"><draw:connector draw:type="line" svg:x1="0in" svg:y1="0.00157in" svg:x2="6.68542in" svg:y2="0.00157in" draw:z-index="251663360" draw:id="id0" draw:style-name="a2" draw:name="Łącznik prosty 2" text:anchor-type="paragraph"><svg:title/><svg:desc/></draw:connector></text:span></text:p>
        <text:p text:style-name="P6"><text:span text:style-name="T7">Urząd Miejski w Gołdapi, 19-500 Gołdap, Plac 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marta.janko</dc:creator>
    <meta:creation-date>2023-03-09T15:41:00Z</meta:creation-date>
    <dc:date>2023-03-09T15:41:00Z</dc:date>
    <meta:print-date>2023-01-20T13:29:00Z</meta:print-date>
    <meta:template xlink:href="Normal.dotm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5" meta:word-count="413" meta:character-count="2890" meta:row-count="20" meta:non-whitespace-character-count="2482"/>
  </office:meta>
</office:document-meta>
</file>