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size="13pt" style:font-size-asian="13pt" style:font-size-complex="13pt"/>
    </style:style>
    <style:style style:name="P15" style:parent-style-name="Textbody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top="0.0395in" fo:margin-bottom="0.0395in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Textbody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-complex="Times New Roman"/>
    </style:style>
    <style:style style:name="P26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10">Gołdap, 12.01.2023 <text:s/>r.</text:span></text:p>
      <text:p text:style-name="P11"><text:span text:style-name="T12">WA.1431.137.2022</text:span></text:p>
      <text:p text:style-name="P13"/>
      <text:p text:style-name="P14"/>
      <text:p text:style-name="P15"><text:tab/><text:s text:c="3"/></text:p>
      <text:p text:style-name="P16"><text:span text:style-name="T17"><text:s text:c="22"/></text:span><text:span text:style-name="T18">Na podstawie ustawy z dnia 6 września 2001 r. o dostępie do informacji publicznej <text:s text:c="30"/>(t.j. Dz.U. z 2022 r., poz. 902) odpowiadając na wniosek o udostępnienie informacji publicznej informuję, że w budżecie Gminy Gołdap na 2023 rok nie przewidziano środków na remont boiska <text:s text:c="17"/>do koszykówki przy Szkole Podstawowej nr 5 im. Noblistów Polskich w Gołdapi. Informuję również, że na terenie Gołdapi boiska do gry w koszykówkę są dostępne w Szkole Podstawowej nr 1, w Szkole Podstawowej nr 3 i Szkole Podstawowej nr 2. W sprawie określenia warunków korzystania <text:s text:c="35"/>z ww. boisk należy kontaktować się z dyrekcją ww. szkół.<text:s/></text:span></text:p>
      <text:p text:style-name="P19"/>
      <text:p text:style-name="P20"><text:bookmark-start text:name="_Hlk125103664"/>Z up. BURMISTRZA</text:p>
      <text:p text:style-name="P21">mgr. inż. Jarosław Duchnowski</text:p>
      <text:p text:style-name="P22">KIEROWNIK</text:p>
      <text:p text:style-name="P23">WYDZIAŁ INFRASTRUKTURY</text:p>
      <text:p text:style-name="P24">I INWESTYCJI KOMUNALNYCH</text:p>
      <text:p text:style-name="P25"><text:bookmark-end text:name="_Hlk125103664"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rta.janko</dc:creator>
    <meta:creation-date>2023-01-23T10:29:00Z</meta:creation-date>
    <dc:date>2023-01-23T10:29:00Z</dc:date>
    <meta:print-date>2023-01-12T08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3" meta:character-count="864" meta:row-count="6" meta:non-whitespace-character-count="742"/>
  </office:meta>
</office:document-meta>
</file>