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end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margin-right="-0.0006in"/>
      <style:text-properties style:font-name-complex="Arial" fo:font-size="11pt" style:font-size-asian="11pt" style:font-size-complex="11pt"/>
    </style:style>
    <style:style style:name="P18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9" style:parent-style-name="Nagłówek2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20" style:parent-style-name="Standard" style:family="paragraph">
      <style:text-properties fo:font-size="11pt" style:font-size-asian="11pt" style:font-size-complex="11pt" style:language-complex="ar" style:country-complex="SA"/>
    </style:style>
    <style:style style:name="P21" style:parent-style-name="Standard" style:family="paragraph">
      <style:text-properties fo:font-size="11pt" style:font-size-asian="11pt" style:font-size-complex="11pt" style:language-complex="ar" style:country-complex="SA"/>
    </style:style>
    <style:style style:name="P22" style:parent-style-name="Standard" style:family="paragraph">
      <style:text-properties fo:font-size="11pt" style:font-size-asian="11pt" style:font-size-complex="11pt" style:language-complex="ar" style:country-complex="SA"/>
    </style:style>
    <style:style style:name="P23" style:parent-style-name="Standard" style:family="paragraph">
      <style:text-properties fo:font-size="11pt" style:font-size-asian="11pt" style:font-size-complex="11pt" style:language-complex="ar" style:country-complex="SA"/>
    </style:style>
    <style:style style:name="P24" style:parent-style-name="Standard" style:family="paragraph">
      <style:text-properties fo:font-size="11pt" style:font-size-asian="11pt" style:font-size-complex="11pt" style:language-complex="ar" style:country-complex="SA"/>
    </style:style>
    <style:style style:name="P25" style:parent-style-name="Nagłówek2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26" style:parent-style-name="Standard" style:family="paragraph">
      <style:text-properties fo:font-size="11pt" style:font-size-asian="11pt" style:font-size-complex="11pt" style:language-complex="ar" style:country-complex="SA"/>
    </style:style>
    <style:style style:name="P27" style:parent-style-name="Standard" style:family="paragraph">
      <style:text-properties fo:font-size="11pt" style:font-size-asian="11pt" style:font-size-complex="11pt" style:language-complex="ar" style:country-complex="SA"/>
    </style:style>
    <style:style style:name="P28" style:parent-style-name="Standard" style:family="paragraph"/>
    <style:style style:name="T2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30" style:parent-style-name="Standard" style:family="paragraph">
      <style:text-properties fo:font-size="11pt" style:font-size-asian="11pt" style:font-size-complex="11pt" style:language-complex="ar" style:country-complex="SA"/>
    </style:style>
    <style:style style:name="P31" style:parent-style-name="Standard" style:family="paragraph">
      <style:text-properties fo:font-size="11pt" style:font-size-asian="11pt" style:font-size-complex="11pt" style:language-complex="ar" style:country-complex="SA"/>
    </style:style>
    <style:style style:name="P32" style:parent-style-name="Standard" style:family="paragraph">
      <style:text-properties fo:font-size="11pt" style:font-size-asian="11pt" style:font-size-complex="11pt" style:language-complex="ar" style:country-complex="SA"/>
    </style:style>
    <style:style style:name="P33" style:parent-style-name="Standard" style:family="paragraph">
      <style:paragraph-properties fo:line-height="115%"/>
      <style:text-properties fo:font-size="11pt" style:font-size-asian="11pt" style:font-size-complex="11pt" style:language-complex="ar" style:country-complex="SA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fo:font-style="italic" style:font-style-asian="italic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fo:font-style="italic" style:font-style-asian="italic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line-height="115%" fo:text-indent="3.9375in"/>
      <style:text-properties fo:font-style="italic" style:font-style-asian="italic" fo:color="#FF0000" style:language-complex="ar" style:country-complex="SA"/>
    </style:style>
    <style:style style:name="P44" style:parent-style-name="Standard" style:family="paragraph">
      <style:paragraph-properties fo:text-align="justify" fo:line-height="115%" fo:text-indent="3.9375in"/>
      <style:text-properties fo:font-style="italic" style:font-style-asian="italic" fo:color="#FF0000" style:language-complex="ar" style:country-complex="SA"/>
    </style:style>
    <style:style style:name="P45" style:parent-style-name="Standard" style:family="paragraph">
      <style:paragraph-properties fo:text-align="justify" fo:line-height="115%" fo:text-indent="3.9375in"/>
      <style:text-properties fo:font-style="italic" style:font-style-asian="italic" fo:color="#FF0000" style:language-complex="ar" style:country-complex="SA"/>
    </style:style>
    <style:style style:name="P46" style:parent-style-name="Standard" style:family="paragraph">
      <style:paragraph-properties fo:text-align="justify" fo:line-height="115%" fo:text-indent="3.9375in"/>
      <style:text-properties fo:font-style="italic" style:font-style-asian="italic" fo:color="#FF0000" style:language-complex="ar" style:country-complex="SA"/>
    </style:style>
    <style:style style:name="P47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language-complex="ar" style:country-complex="SA"/>
    </style:style>
  </office:automatic-styles>
  <office:body>
    <office:text text:use-soft-page-breaks="true">
      <text:p text:style-name="P1"/>
      <text:p text:style-name="P16">Gołdap, dnia 25 stycznia 2023 r.</text:p>
      <text:p text:style-name="P17">WA.1431.14.2023</text:p>
      <text:p text:style-name="P18"><text:s text:c="35"/></text:p>
      <text:h text:style-name="P19" text:outline-level="2">W odpowiedzi na Państwa wniosek o udostępnienie informacji publicznej z 18.01.2023 r. w następującym zakresie (cyt.):</text:h>
      <text:p text:style-name="P20">„1. Ile dzieci urodziło się na terenie Gminy Gołdap w 2022 r.?</text:p>
      <text:p text:style-name="P21"><text:s/>2. Ile z nich to bliźnięta?</text:p>
      <text:p text:style-name="P22"><text:s/>3. Jakie było najczęściej wybierane imię dla dziewczynki na terenie Gminy Gołdap w 2022 r.?</text:p>
      <text:p text:style-name="P23"><text:s/>4. Jakie było najczęściej wybierane imię dla chłopca na terenie Gminy Gołdap w 2022 r.?</text:p>
      <text:p text:style-name="P24"><text:s/>5. Ile zawarto związków małżeńskich w 2022 r.”<text:s/></text:p>
      <text:h text:style-name="P25" text:outline-level="2">na podstawie art. 13 ust. 1 ustawy z dnia 6 września 2001 r. o dostępie do informacji publicznej (t.j. Dz. U. z 2022 r. poz. 902) uprzejmie informuję:</text:h>
      <text:p text:style-name="P26"/>
      <text:list text:style-name="LFO1" text:continue-numbering="true">
        <text:list-item>
          <text:p text:style-name="P27">Na terenie Gminy Gołdap w 2022 r. urodziło się 136 dzieci.</text:p>
        </text:list-item>
        <text:list-item>
          <text:p text:style-name="P28"><text:span text:style-name="T29">System Respons obsługujący „ewidencję ludności” nie daje możliwości policzenia bliźniąt.</text:span></text:p>
        </text:list-item>
        <text:list-item>
          <text:p text:style-name="P30">Najczęściej wybierane imię dla dziewczynki na terenie Gminy Gołdap w 2022 r. to „Zofia”</text:p>
        </text:list-item>
        <text:list-item>
          <text:p text:style-name="P31">Najczęściej wybierane imię dla chłopca na terenie Gminy Gołdap w 2022 r. to „Antoni”.</text:p>
        </text:list-item>
        <text:list-item>
          <text:p text:style-name="P32">W 2022 r. zawarto 79 związków małżeńskich.</text:p>
        </text:list-item>
      </text:list>
      <text:p text:style-name="P33"/>
      <text:p text:style-name="P34"><text:span text:style-name="T35">Jednocześnie informuję, że jeżeli zamierzacie Państwo wykorzystać uzyskaną informację w celu jej ponownego wykorzystania w rozumieniu art. 2 ust. 2 ustawy z dnia 25 lutego 2016 r. o ponownym wykorzystaniu informacji sektora publicznego (t.j. Dz. U. z 2019 r. poz. 1446) tj. „</text:span><text:span text:style-name="T36">Przez ponowne wykorzystanie należy rozumieć wykorzystywanie przez osoby fizyczne, osoby prawne i jednostki organizacyjne nieposiadające osobowości prawnej, zwane dalej „użytkownikami”, informacji sektora publicznego, w celach komercyjnych lub niekomercyjnych innych niż pierwotny publiczny cel, dla którego</text:span><text:span text:style-name="T37"><text:s/></text:span><text:span text:style-name="T38">informacja została wytworzona</text:span><text:span text:style-name="T39">”, należy zwrócić się do Organu udostępniającego niniejszą informację, celem ustalenia warunków jej ponownego wykorzystania. Organ nie ponosi odpowiedzialności za wykorzystanie informacji niezgodnie z jej przeznaczeniem.</text:span></text:p>
      <text:p text:style-name="P40"><text:s/></text:p>
      <text:p text:style-name="P41"><text:s text:c="102"/>Z poważaniem</text:p>
      <text:p text:style-name="P42"/>
      <text:p text:style-name="P43">Z Up. BURMISTRZA GOŁDAPI</text:p>
      <text:p text:style-name="P44">Beata Brzozowska</text:p>
      <text:p text:style-name="P45">KIEROWNIK WYDZIAŁU<text:s/></text:p>
      <text:p text:style-name="P46">URZĘDU STANU CYWILNEGO</text:p>
      <text:p text:style-name="P47"/>
      <text:p text:style-name="P48"><text:span text:style-name="T49">Sporządziły: Jolanta Grygo, Beata Brzoz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size-complex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FooterChar" style:display-name="Footer Char" style:family="text" style:parent-style-name="Domyślnaczcionkaakapitu">
      <style:text-properties style:font-size-complex="10.5pt"/>
    </style:style>
    <style:style style:name="HeaderChar1" style:display-name="Header Char1" style:family="text" style:parent-style-name="Domyślnaczcionkaakapitu">
      <style:text-properties style:font-size-complex="10.5pt"/>
    </style:style>
    <style:style style:name="FooterChar1" style:display-name="Footer Char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ny" style:family="paragraph">
      <style:text-properties fo:color="#FF0000" fo:font-size="9pt" style:font-size-asian="9pt" style:font-size-complex="9pt"/>
    </style:style>
    <style:style style:name="P3" style:parent-style-name="Normalny" style:family="paragraph">
      <style:text-properties fo:color="#FF0000" fo:font-size="9pt" style:font-size-asian="9pt" style:font-size-complex="9pt"/>
    </style:style>
    <style:style style:name="P4" style:parent-style-name="Normalny" style:family="paragraph">
      <style:text-properties fo:color="#FF0000" fo:font-size="8pt" style:font-size-asian="8pt" style:font-size-complex="8pt"/>
    </style:style>
    <style:style style:name="P5" style:parent-style-name="Normalny" style:family="paragraph">
      <style:text-properties fo:color="#FF0000" fo:font-size="8pt" style:font-size-asian="8pt" style:font-size-complex="8pt"/>
    </style:style>
    <style:style style:name="P6" style:parent-style-name="Normalny" style:family="paragraph">
      <style:text-properties fo:font-style="italic" style:font-style-asian="italic" style:font-style-complex="italic" fo:color="#FF0000" fo:font-size="8pt" style:font-size-asian="8pt" style:font-size-complex="8pt"/>
    </style:style>
    <style:style style:name="P7" style:parent-style-name="Normalny" style:family="paragraph">
      <style:text-properties fo:color="#FF0000" fo:font-size="8pt" style:font-size-asian="8pt" style:font-size-complex="8pt"/>
    </style:style>
    <style:style style:name="P8" style:parent-style-name="Normalny" style:family="paragraph">
      <style:text-properties fo:color="#FF0000" fo:font-size="8pt" style:font-size-asian="8pt" style:font-size-complex="8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Tahoma" fo:font-size="7pt" style:font-size-asian="7pt" style:font-size-complex="7pt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style:font-name="Tahoma" fo:font-size="7pt" style:font-size-asian="7pt" style:font-size-complex="7pt"/>
    </style:style>
    <style:style style:name="T13" style:parent-style-name="Domyślnaczcionkaakapitu" style:family="text">
      <style:text-properties style:font-name="Tahoma" fo:font-size="7pt" style:font-size-asian="7pt" style:font-size-complex="7pt"/>
    </style:style>
    <style:style style:name="T14" style:parent-style-name="Domyślnaczcionkaakapitu" style:family="text">
      <style:text-properties style:font-name="Tahoma" fo:font-size="7pt" style:font-size-asian="7pt" style:font-size-complex="7pt"/>
    </style:style>
    <style:style style:name="T15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URZĄD MIEJSKI</text:p>
        <text:p text:style-name="P3">W GOŁDAPI</text:p>
        <text:p text:style-name="P4">Plac Zwycięstwa 14</text:p>
        <text:p text:style-name="P5">19-500 Gołdap</text:p>
        <text:p text:style-name="P6">woj. warmińsko-mazurskie</text:p>
        <text:p text:style-name="P7">tel/fax (87) 615-60-21; fax 615-08-00</text:p>
        <text:p text:style-name="P8">NIP 847-000-28-16</text:p>
        <text:p text:style-name="Nagłówek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9"><text:span text:style-name="T10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11"><text:span text:style-name="T12">Urząd Miejski w Gołdapi, 19-500 Gołdap, Plac Zwycięstwa 14, tel. +48 87 615 60 00, fax +48 87 615 08 00, e-mail:<text:s/></text:span><text:a xlink:href="mailto:pom@goldap.pl" office:target-frame-name="_top" xlink:show="replace"><text:span text:style-name="T13">pom@goldap.pl</text:span></text:a><text:span text:style-name="T14">,<text:s/></text:span><text:a xlink:href="http://www.goldap.pl/" office:target-frame-name="_top" xlink:show="replace"><text:span text:style-name="T15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marta.janko</dc:creator>
    <meta:creation-date>2023-03-09T15:53:00Z</meta:creation-date>
    <dc:date>2023-03-09T15:53:00Z</dc:date>
    <meta:print-date>2023-01-25T06:34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03" meta:character-count="2122" meta:row-count="15" meta:non-whitespace-character-count="1823"/>
  </office:meta>
</office:document-meta>
</file>