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42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4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</style:style>
  </office:automatic-styles>
  <office:body>
    <office:text text:use-soft-page-breaks="true">
      <text:p text:style-name="P1"><text:span text:style-name="T9"><text:tab/></text:span><text:span text:style-name="T10">Gołdap, 21 marca 2022 r.</text:span>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WA.1431.25.2022<text:tab/><text:tab/><text:s text:c="2"/><text:tab/><text:tab/><text:tab/><text:tab/><text:s text:c="11"/></text:p>
      <text:p text:style-name="P16"/>
      <text:p text:style-name="P17"/>
      <text:p text:style-name="P18">W odpowiedzi na Państwa pismo o<text:s/>udostępnienie informacji publicznej w związku z opracowaniem Raportu o oddziaływaniu na środowisko przedsięwzięcia polegającego na zbieraniu i przetwarzaniu odpadów, na działkach nr 144/16, 144/17 obręb Grabowo w miejscowości Grabowo, informuję:</text:p>
      <text:p text:style-name="P19"><text:span text:style-name="T20">Ad. 1</text:span><text:span text:style-name="T21"><text:s/>Z in</text:span><text:span text:style-name="T22">formacji przekazanych przez PWiK w Gołdapi, w najbliższej lokalizacji od przedsięwzięcia znajduje się nieczynne ujęcie Grabowo (działka nr 106/4, 106/5). Kolejne jednak czynne ujęcia wody to ujęcie w Kowalkach (działka nr 23/6, 23/4) oraz w Boćwince (dział</text:span><text:span text:style-name="T23">ka nr 36/1).</text:span></text:p>
      <text:p text:style-name="P24"><text:span text:style-name="T25">Ad. 2<text:s/></text:span><text:span text:style-name="T26">W promieniu 0,5 km od planowanej inwestycji, nie wydano decyzji o środowiskowych uwarunkowaniach.</text:span></text:p>
      <text:p text:style-name="P27"><text:span text:style-name="T28">Ad. 3<text:s/></text:span><text:span text:style-name="T29">W załączniku znajdują się Karty Gminnej Ewidencji Zabytków Grabowa.</text:span></text:p>
      <text:p text:style-name="P30"><text:span text:style-name="T31">Ad. 4</text:span><text:span text:style-name="T32"><text:s/></text:span><text:span text:style-name="T33">Charakterystyka terenów chronionych akustycznie<text:s/></text:span><text:span text:style-name="T34">zlokalizowanych wokół planowanej inwestycji - w promieniu 500 m:</text:span></text:p>
      <text:p text:style-name="P35">- tereny położone na północ od inwestycji, wykorzystywane są jako tereny upraw, dalej znajdują się tereny zabudowy mieszkalnej jednorodzinnej i zagrodowej oraz zabudowy mieszkaniowo-usługowej<text:s/>(centrum wsi Grabowo);</text:p>
      <text:p text:style-name="P36"><text:span text:style-name="T37">- tereny położone na południe od inwestycji, wykorzystywane są jako tereny upraw i tereny leśne, dalej znajdują się tereny zabudowy mieszkalnej jednorodzinnej i zagrodowej;</text:span></text:p>
      <text:p text:style-name="P38">- tereny położone na zachód od inwestycji, wykorzystywane są jako tereny upraw, tereny pastwisk i lasów, w dalszej odległości znajdują się tereny zabudowy mieszkalnej jednorodzinnej i zagrodowej;</text:p>
      <text:p text:style-name="P39">- tereny położone na wschód od inwestycji, wykorzystywane są jako tereny zabudowy mieszkalnej wielorodzinnej.</text:p>
      <text:p text:style-name="P40"/>
      <text:p text:style-name="P41">Z up.<text:s/>BURMISTRZA</text:p>
      <text:p text:style-name="P42"/>
      <text:p text:style-name="P43">mgr inż. arch. Beata Kołakowska</text:p>
      <text:p text:style-name="P44"/>
      <text:p text:style-name="P45">KIEROWNIK</text:p>
      <text:p text:style-name="P46">WYDZIAŁU GOSPODARKI PRZESTRZENNEJ<text:s/></text:p>
      <text:p text:style-name="P47">OCHRONY ŚRODOWISKA I NIRUCHOMOŚCI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Otrzymują:</text:p>
      <text:list text:style-name="LFO3" text:continue-numbering="true">
        <text:list-item>
          <text:p text:style-name="P57">Adresat –<text:s/></text:p>
        </text:list-item>
      </text:list>
      <text:p text:style-name="P58">2. <text:s text:c="3"/>a/a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3-21T11:28:00Z</meta:creation-date>
    <dc:date>2022-04-06T05:47:00Z</dc:date>
    <meta:print-date>2022-03-22T09:43:00Z</meta:print-date>
    <meta:template xlink:href="Normal" xlink:type="simple"/>
    <meta:editing-cycles>8</meta:editing-cycles>
    <meta:editing-duration>PT0S</meta:editing-duration>
    <meta:document-statistic meta:page-count="1" meta:paragraph-count="3" meta:word-count="265" meta:character-count="1854" meta:row-count="13" meta:non-whitespace-character-count="1592"/>
  </office:meta>
</office:document-meta>
</file>