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margin-top="0.0395in" fo:margin-bottom="0.0395in" fo:line-height="11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top="0.0395in" fo:margin-bottom="0.0395in" fo:line-height="150%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1" style:parent-style-name="Stopka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 fo:margin-left="4.4312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top="0.0395in" fo:margin-bottom="0.0395in" fo:line-height="150%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<text:tab/>Gołdap 23 marca 2022 r.</text:p>
      <text:p text:style-name="P11">Plac Zwycięstwa 14</text:p>
      <text:p text:style-name="P12">19-500 Gołdap</text:p>
      <text:p text:style-name="P13"><text:span text:style-name="T14">WA.1431.26.2022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pan text:style-name="T38">Dotyczy: wniosek o udzielenie informacji publicznej- gmina Boćwiński Młyn</text:span></text:p>
      <text:p text:style-name="P39"/>
      <text:p text:style-name="P40">Szanowna Pani,</text:p>
      <text:p text:style-name="P41">opóźnienie w udzieleniu odpowiedzi na złożony wniosek o udzielenie informacji publicznej wynikać może z tego, że w treści wskazuje się gminę Boćwiński Młyn i dlatego odebrana wiadomość potraktowana została jako pomyłka (sprawa nie jest kierowana do gminy Gołdap). <text:s text:c="2"/></text:p>
      <text:p text:style-name="P42"/>
      <text:p text:style-name="P43">Przechodząc do odpowiedzi na zadane pytania informujemy, iż:</text:p>
      <text:p text:style-name="P44"/>
      <text:p text:style-name="P45"><text:span text:style-name="T46">Odp. na pyt. 1 i 2</text:span><text:span text:style-name="T47"><text:s/>Konstrukcja pytań wskazuje, że nie dotyczą one informacji publicznej. W ramach dostępu do informacji publicznej gmina nie jest zobowiązana do<text:s/></text:span><text:span text:style-name="T48">wyjaśniania podstaw prawnych podejmowanych działań lub zaniechań.<text:s/></text:span></text:p>
      <text:p text:style-name="P49">Jak wskazał WSA w Krakowie: Pojęcie informacji publicznej należy odnosić do sfery faktów. Wyjaśnianie podstawy prawnej działań organu nie jest informacją o sprawach publicznych, nie należy<text:s/>bowiem do sfery faktów, tylko do kwestii prawnych (WSA w Krakowie w wyroku z dnia <text:s text:c="23"/>4 września 2017 r., sygn. akt: II SAB/Kr 126/17).</text:p>
      <text:p text:style-name="P50"/>
      <text:p text:style-name="P51"><text:span text:style-name="T52">Odp. na pyt. 3</text:span><text:span text:style-name="T53">. W załączniku przekazujemy skany dwóch umów, które obowiązywały w okresie od 1 lutego</text:span><text:span text:style-name="T54"><text:s/>2017 roku do 1 lutego 2022 r. w<text:s/></text:span><text:span text:style-name="T55">zakresie<text:s/></text:span><text:span text:style-name="T56">odławiania, przyjęcia do schroniska dla zwierząt i utrzymania bezdomnych psów odłowionych z terenu gminy Gołdap.<text:s/></text:span></text:p>
      <text:p text:style-name="P57"/>
      <text:p text:style-name="P58"><text:span text:style-name="T59">Odp. na pyt. 4</text:span><text:span text:style-name="T60">.<text:s/></text:span><text:span text:style-name="T61">W załączniku przekazujemy uchwałę z 2021 r. oraz 2022 r. w zakresie</text:span><text:span text:style-name="T62"><text:s/>„</text:span><text:span text:style-name="T63">Programu opieki nad zwierzętami bezdomnymi oraz zapobiegania bezdomności zwierząt”.<text:s/></text:span></text:p>
      <text:p text:style-name="P64"/>
      <text:p text:style-name="P65"><text:span text:style-name="T66">Odp. na pyt.<text:s/></text:span><text:span text:style-name="T67">5.</text:span><text:span text:style-name="T68"><text:s/>Jeżeli Pani pytanie odnosi się do Gminy Gołdap to informujemy, iż realizowaliśmy i<text:s/></text:span><text:soft-page-break/><text:span text:style-name="T69">realizujemy działania zapobiegające bezdomności kotów w latach od 1 lut</text:span><text:span text:style-name="T70">ego 2017r. do 1 lutego 2022 r. zgodnie z podejmowanymi uchwałami odnośnie przyjęcia „Programu opieki nad zwierzętami bezdomnymi oraz zapobiegania bezdomności zwierząt”. Działania były identyczne jak określone w uchwale z roku 2021 i 2022, które przesyłamy<text:s/></text:span><text:span text:style-name="T71">dla Pani w załączeniu.<text:s/></text:span></text:p>
      <text:p text:style-name="P72"/>
      <text:p text:style-name="P73"><text:span text:style-name="T74">Odp. na pyt.<text:s/></text:span><text:span text:style-name="T75">6.</text:span><text:span text:style-name="T76"><text:s/>Gmina Gołdap dopłaca/współfinansuje zabiegi sterylizacji/ kastracji zwierząt właścicielskich.</text:span></text:p>
      <text:p text:style-name="P77"/>
      <text:p text:style-name="P78"><text:span text:style-name="T79">Odp. na pyt.<text:s/></text:span><text:span text:style-name="T80">7. Nie dotyczy, gdyż odpowiedzi udzielono w pkt.6.<text:s/></text:span></text:p>
      <text:p text:style-name="P81"/>
      <text:p text:style-name="P82"><text:s text:c="8"/>Z poważaniem</text:p>
      <text:p text:style-name="P83">Z up. BURMISTRZA</text:p>
      <text:p text:style-name="P84">mgr. inż. Jarosław Duchnowski</text:p>
      <text:p text:style-name="P85">KIEROWNIK</text:p>
      <text:p text:style-name="P86">WYDZIAŁ INFRASTRUKTURY</text:p>
      <text:p text:style-name="P87">I INWESTYCJI KOMUNALNYCH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true" fo:font-size="12pt" style:font-size-asian="12pt" style:font-size-complex="12pt" fo:language="pl" fo:country="PL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</text:span><text:span text:style-name="T7"><text:s/>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marta.janko</dc:creator>
    <meta:creation-date>2022-03-22T15:13:00Z</meta:creation-date>
    <dc:date>2022-04-06T05:48:00Z</dc:date>
    <meta:print-date>2022-03-23T07:51:00Z</meta:print-date>
    <meta:template xlink:href="Normal.dotm" xlink:type="simple"/>
    <meta:editing-cycles>6</meta:editing-cycles>
    <meta:editing-duration>PT127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40" meta:character-count="2381" meta:row-count="17" meta:non-whitespace-character-count="2045"/>
  </office:meta>
</office:document-meta>
</file>