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 fo:margin-left="2.954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8pt" style:font-size-asian="8pt" style:font-size-complex="8pt"/>
    </style:style>
    <style:style style:name="P30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32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33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34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35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3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5" style:parent-style-name="Standard" style:master-page-name="MPF1" style:family="paragraph">
      <style:paragraph-properties fo:break-before="page"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TableColumn66" style:family="table-column">
      <style:table-column-properties style:column-width="0.4166in"/>
    </style:style>
    <style:style style:name="TableColumn67" style:family="table-column">
      <style:table-column-properties style:column-width="1.5416in"/>
    </style:style>
    <style:style style:name="TableColumn68" style:family="table-column">
      <style:table-column-properties style:column-width="3.7916in"/>
    </style:style>
    <style:style style:name="TableColumn69" style:family="table-column">
      <style:table-column-properties style:column-width="0.9722in"/>
    </style:style>
    <style:style style:name="TableColumn70" style:family="table-column">
      <style:table-column-properties style:column-width="0.6944in"/>
    </style:style>
    <style:style style:name="TableColumn71" style:family="table-column">
      <style:table-column-properties style:column-width="1.4861in"/>
    </style:style>
    <style:style style:name="TableColumn72" style:family="table-column">
      <style:table-column-properties style:column-width="1.4444in"/>
    </style:style>
    <style:style style:name="Table65" style:family="table">
      <style:table-properties style:width="10.3472in" fo:margin-left="0in" table:align="left"/>
    </style:style>
    <style:style style:name="TableRow73" style:family="table-row">
      <style:table-row-properties style:min-row-height="0.6562in"/>
    </style:style>
    <style:style style:name="TableCell74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CC99" style:writing-mode="lr-tb" style:vertical-align="bottom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7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CC99" style:writing-mode="lr-tb" style:vertical-align="bottom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7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CC99" style:writing-mode="lr-tb" style:vertical-align="bottom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7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CC99" style:writing-mode="lr-tb" style:vertical-align="bottom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7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CC99" style:writing-mode="lr-tb" style:vertical-align="bottom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7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CC99" style:writing-mode="lr-tb" style:vertical-align="bottom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7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8" style:family="table-row">
      <style:table-row-properties style:min-row-height="0.625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3" style:family="table-row">
      <style:table-row-properties style:min-row-height="0.625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8" style:family="table-row">
      <style:table-row-properties style:min-row-height="0.8333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3" style:family="table-row">
      <style:table-row-properties style:min-row-height="1.0416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8" style:family="table-row">
      <style:table-row-properties style:min-row-height="0.625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63" style:family="table-row">
      <style:table-row-properties style:min-row-height="0.625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78" style:family="table-row">
      <style:table-row-properties style:min-row-height="0.8125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3" style:family="table-row">
      <style:table-row-properties style:min-row-height="0.625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8" style:family="table-row">
      <style:table-row-properties style:min-row-height="0.625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3" style:family="table-row">
      <style:table-row-properties style:min-row-height="0.625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8" style:family="table-row">
      <style:table-row-properties style:min-row-height="0.8333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53" style:family="table-row">
      <style:table-row-properties style:min-row-height="0.625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68" style:family="table-row">
      <style:table-row-properties style:min-row-height="0.625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3" style:family="table-row">
      <style:table-row-properties style:min-row-height="0.4166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98" style:family="table-row">
      <style:table-row-properties style:min-row-height="0.4166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13" style:family="table-row">
      <style:table-row-properties style:min-row-height="1.0416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28" style:family="table-row">
      <style:table-row-properties style:min-row-height="0.8333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43" style:family="table-row">
      <style:table-row-properties style:min-row-height="0.4166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58" style:family="table-row">
      <style:table-row-properties style:min-row-height="0.625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73" style:family="table-row">
      <style:table-row-properties style:min-row-height="0.4166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88" style:family="table-row">
      <style:table-row-properties style:min-row-height="0.4166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03" style:family="table-row">
      <style:table-row-properties style:min-row-height="1.4583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18" style:family="table-row">
      <style:table-row-properties style:min-row-height="1.25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33" style:family="table-row">
      <style:table-row-properties style:min-row-height="0.8333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48" style:family="table-row">
      <style:table-row-properties style:min-row-height="0.625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63" style:family="table-row">
      <style:table-row-properties style:min-row-height="1.25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78" style:family="table-row">
      <style:table-row-properties style:min-row-height="1.0416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93" style:family="table-row">
      <style:table-row-properties style:min-row-height="0.4166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08" style:family="table-row">
      <style:table-row-properties style:min-row-height="0.4166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23" style:family="table-row">
      <style:table-row-properties style:min-row-height="0.625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38" style:family="table-row">
      <style:table-row-properties style:min-row-height="0.4166i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53" style:family="table-row">
      <style:table-row-properties style:min-row-height="1.0416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68" style:family="table-row">
      <style:table-row-properties style:min-row-height="0.625in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83" style:family="table-row">
      <style:table-row-properties style:min-row-height="1.25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98" style:family="table-row">
      <style:table-row-properties style:min-row-height="1.6666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13" style:family="table-row">
      <style:table-row-properties style:min-row-height="1.25in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11"><text:tab/></text:span><text:span text:style-name="T12">Gołdap, 28 marca 2022r.</text:span></text:p>
      <text:p text:style-name="P13">Urząd Miejski w Gołdapi<text:s/><text:tab/><text:tab/><text:tab/><text:tab/><text:tab/><text:s text:c="10"/></text:p>
      <text:p text:style-name="P14">Plac Zwycięstwa 14</text:p>
      <text:p text:style-name="P15"><text:span text:style-name="T16">19-500 Gołdap</text:span></text:p>
      <text:p text:style-name="P17">WA.1431.27.2022<text:tab/><text:tab/><text:s text:c="2"/><text:tab/><text:tab/><text:tab/><text:tab/><text:s text:c="11"/></text:p>
      <text:p text:style-name="P18"/>
      <text:p text:style-name="P19"/>
      <text:p text:style-name="P20">W odpowiedzi na Państwa pismo o<text:s/>udostępnienie informacji dotyczącej postępowań dla których wydano decyzje środowiskowe dla realizacji farm wiatrowych oraz postępowań dla których prowadzone jest w chwili obecnej postępowanie w sprawie realizacji farmy fotowoltaicznej, przekazuję załącznik<text:s/>w którym zestawiono dotychczas prowadzone postępowania w sprawie wydania decyzji środowiskowej dla realizacji przedsięwzięcia polegającego na budowie farmy fotowoltaicznej. Natomiast dla realizacji farm wiatrowych wydano w tut. urzędzie decyzje o środowiskowych uwarunkowaniach dla:</text:p>
      <text:p text:style-name="P21">- „Budowy elektrowni wiatrowej VESTAS V 39 o mocy 500kW” w Rożyńsku Wielkim z wniosku Edwarda Malinowskiego - decyzja wydana 20.09.2006 r.</text:p>
      <text:p text:style-name="P22">- „Budowy 8 wiatraków o mocy 1,2 MW każdy i wysokości 123 m” - Polwind Sp. z o. o. –<text:s/>decyzja wydana 17.04.2007 r.;</text:p>
      <text:p text:style-name="P23">- „Budowy elektrowni wiatrowej o mocy 600 kW” <text:s/>w Grabowie <text:s/>- PPUH „CARO” – decyzja wydana <text:s text:c="18"/>20.08.2007 r.;</text:p>
      <text:p text:style-name="P24">- „Budowy wiatraka o wysokości 70 m i mocy 1,5 MW” - TELE-ENERGIA – decyzja wydana 20.12.2007 r.;</text:p>
      <text:p text:style-name="P25">- „Budowy zespołu 23 elektrowni wiatrowych o mocy 3 MW każda” - Wronki - EKO-WIATR – decyzja wydana <text:s text:c="19"/>25.04.2008 r.;</text:p>
      <text:p text:style-name="P26">Natomiast, Organem kompetentnym aby udzielić informacji w jakich lokalizacjach oraz czy na podstawie ww. decyzji środowiskowych<text:s/>farmy zostały zrealizowane, jest starostwo Powiatowe w Gołdapi.</text:p>
      <text:p text:style-name="P27"/>
      <text:p text:style-name="P28"/>
      <text:p text:style-name="P29">Z up. BURMISTRZA</text:p>
      <text:p text:style-name="P30"/>
      <text:p text:style-name="P31">mgr inż. arch. Beata Kołakowska</text:p>
      <text:p text:style-name="P32"/>
      <text:p text:style-name="P33">KIEROWNIK</text:p>
      <text:p text:style-name="P34">WYDZIAŁU GOSPODARKI PRZESTRZENNEJ<text:s/></text:p>
      <text:p text:style-name="P35">OCHRONY ŚRODOWISKA I NIRUCHOMOŚCI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Otrzymują:</text:p>
      <text:list text:style-name="LFO3" text:continue-numbering="true">
        <text:list-item>
          <text:p text:style-name="P52">Adresat –</text:p>
        </text:list-item>
      </text:list>
      <text:p text:style-name="P53">2. <text:s text:c="3"/>a/a.</text:p>
      <text:p text:style-name="P54">Sprawę prowadzi A.Germaniuk, tel. 87 6156023, pok. 25</text:p>
      <text:p text:style-name="P55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.</text:p>
          </table:table-cell>
          <table:table-cell table:style-name="TableCell76">
            <text:p text:style-name="P77">numer sprawy</text:p>
          </table:table-cell>
          <table:table-cell table:style-name="TableCell78">
            <text:p text:style-name="P79">tytuł inwestycji</text:p>
          </table:table-cell>
          <table:table-cell table:style-name="TableCell80">
            <text:p text:style-name="P81">pow. /ha</text:p>
          </table:table-cell>
          <table:table-cell table:style-name="TableCell82">
            <text:p text:style-name="P83">moc</text:p>
          </table:table-cell>
          <table:table-cell table:style-name="TableCell84">
            <text:p text:style-name="P85">obręb/nr działki<text:s/></text:p>
          </table:table-cell>
          <table:table-cell table:style-name="TableCell86">
            <text:p text:style-name="P87">data wydania decyzji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GPO.6220.2016/PR</text:p>
          </table:table-cell>
          <table:table-cell table:style-name="TableCell93">
            <text:p text:style-name="P94">Budowa elektrowni fotowoltaicznej o mocy 1MW</text:p>
          </table:table-cell>
          <table:table-cell table:style-name="TableCell95">
            <text:p text:style-name="P96">0,6534</text:p>
          </table:table-cell>
          <table:table-cell table:style-name="TableCell97">
            <text:p text:style-name="P98">1MW</text:p>
          </table:table-cell>
          <table:table-cell table:style-name="TableCell99">
            <text:p text:style-name="P100">Obręb 0010 Jabłońskie<text:s/><text:line-break/>56/4</text:p>
          </table:table-cell>
          <table:table-cell table:style-name="TableCell101">
            <text:p text:style-name="P102">25.07.2016r. - Bez ooś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GPO.6220.1.14.2015/TE</text:p>
          </table:table-cell>
          <table:table-cell table:style-name="TableCell108">
            <text:p text:style-name="P109">Budowa wolnostojących paneli fotowoltaicznych (elektrowni słonecznej)<text:s/><text:line-break/>o łącznej mocy 1800kW</text:p>
          </table:table-cell>
          <table:table-cell table:style-name="TableCell110">
            <text:p text:style-name="P111">3,2000</text:p>
          </table:table-cell>
          <table:table-cell table:style-name="TableCell112">
            <text:p text:style-name="P113">1800kW</text:p>
          </table:table-cell>
          <table:table-cell table:style-name="TableCell114">
            <text:p text:style-name="P115">Obręb 0017 Kozaki<text:s/><text:line-break/>133/12</text:p>
          </table:table-cell>
          <table:table-cell table:style-name="TableCell116">
            <text:p text:style-name="P117">16.02.2016r. - raport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GPO.6220.2016/OF</text:p>
          </table:table-cell>
          <table:table-cell table:style-name="TableCell123">
            <text:p text:style-name="P124">Budowa elektrowni fotowoltaicznej o mocy przyłączeniowej 1MW<text:s/><text:line-break/>wraz z niezbędną infrastrukturą</text:p>
          </table:table-cell>
          <table:table-cell table:style-name="TableCell125">
            <text:p text:style-name="P126">2,5000</text:p>
          </table:table-cell>
          <table:table-cell table:style-name="TableCell127">
            <text:p text:style-name="P128">1MW</text:p>
          </table:table-cell>
          <table:table-cell table:style-name="TableCell129">
            <text:p text:style-name="P130">obręb Pogorzel<text:line-break/>dz. nr 153/23 w Babkach</text:p>
          </table:table-cell>
          <table:table-cell table:style-name="TableCell131">
            <text:p text:style-name="P132">15.12.2017r - raport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GPO.6220.2017/BIS<text:s/><text:line-break/>GPO.6220.6.2018</text:p>
          </table:table-cell>
          <table:table-cell table:style-name="TableCell138">
            <text:p text:style-name="P139">Budowa farmy fotowolt.<text:s/>Składającej się z 3636 sztuk paneli polikrystalicznych o mocy 275 w każdy, w granicach działki nr 224/12, obręb 0001 bałupiany, przy ul. Przemysłowej,<text:line-break/>Gm. Gołdap</text:p>
          </table:table-cell>
          <table:table-cell table:style-name="TableCell140">
            <text:p text:style-name="P141">1,5600</text:p>
          </table:table-cell>
          <table:table-cell table:style-name="TableCell142">
            <text:p text:style-name="P143">275W</text:p>
          </table:table-cell>
          <table:table-cell table:style-name="TableCell144">
            <text:p text:style-name="P145">obręb Bałupiany<text:line-break/>224/12</text:p>
          </table:table-cell>
          <table:table-cell table:style-name="TableCell146">
            <text:p text:style-name="P147">18.09.2018 - bez ooś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GPO.6220.16.2018</text:p>
          </table:table-cell>
          <table:table-cell table:style-name="TableCell153">
            <text:p text:style-name="P154">Budowa farmy<text:s/>fotowoltaicznej składającej się z 3 636 szt. paneli polikrystalicznych o mocy 275W każdy, na działce nr 224/12, obręb Bałupiany, gmina Gołdap</text:p>
          </table:table-cell>
          <table:table-cell table:style-name="TableCell155">
            <text:p text:style-name="P156">1,5890</text:p>
          </table:table-cell>
          <table:table-cell table:style-name="TableCell157">
            <text:p text:style-name="P158">275W</text:p>
          </table:table-cell>
          <table:table-cell table:style-name="TableCell159">
            <text:p text:style-name="P160">obręb Bałupiany<text:s/><text:line-break/>224/12</text:p>
          </table:table-cell>
          <table:table-cell table:style-name="TableCell161">
            <text:p text:style-name="P162">04.01.2019r. - bez ooś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GPO.6220.6.2019</text:p>
          </table:table-cell>
          <table:table-cell table:style-name="TableCell168">
            <text:p text:style-name="P169">Budowa farmy<text:s/>fotowoltaicznej o mocy do 1 MW wraz z infrastrukturą techniczną na terenie działek nr 54/4 i 54/5, obręb Jabłońskie, gmina Gołdap</text:p>
          </table:table-cell>
          <table:table-cell table:style-name="TableCell170">
            <text:p text:style-name="P171">2,0000</text:p>
          </table:table-cell>
          <table:table-cell table:style-name="TableCell172">
            <text:p text:style-name="P173">1MW</text:p>
          </table:table-cell>
          <table:table-cell table:style-name="TableCell174">
            <text:p text:style-name="P175">obręb Jabłońskie<text:line-break/>54/4, 54/5</text:p>
          </table:table-cell>
          <table:table-cell table:style-name="TableCell176">
            <text:p text:style-name="P177">18.06.2019r - bez ooś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GPO.6220.14.2019</text:p>
          </table:table-cell>
          <table:table-cell table:style-name="TableCell183">
            <text:p text:style-name="P184">Budowa w obrębie Kozaki na działce nr<text:s/>158/16, w gminie Gołdap elektrowni fotowoltaicznej składającej się z wolnostojących paneli fotowoltaicznych wraz z infrastrukturą towarzyszącą w tym przyłączami energetycznymi i stacjami transformatorowymi<text:s/></text:p>
          </table:table-cell>
          <table:table-cell table:style-name="TableCell185">
            <text:p text:style-name="P186">23,0000</text:p>
          </table:table-cell>
          <table:table-cell table:style-name="TableCell187">
            <text:p text:style-name="P188">10MW</text:p>
          </table:table-cell>
          <table:table-cell table:style-name="TableCell189">
            <text:p text:style-name="P190">obręb Kozaki<text:line-break/>158/16</text:p>
          </table:table-cell>
          <table:table-cell table:style-name="TableCell191">
            <text:p text:style-name="P192">01.12.2021 - raport</text:p>
          </table:table-cell>
        </table:table-row>
        <text:soft-page-break/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GPO.6220.18.2019</text:p>
          </table:table-cell>
          <table:table-cell table:style-name="TableCell198">
            <text:p text:style-name="P199">Budowa dwóch instalacji fotowoltaicznych o mocy 1MW i wysokości 3 m każda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1MW</text:p>
          </table:table-cell>
          <table:table-cell table:style-name="TableCell204">
            <text:p text:style-name="P205">Obręb Zatyki:<text:line-break/>67/3<text:s/></text:p>
          </table:table-cell>
          <table:table-cell table:style-name="TableCell206">
            <text:p text:style-name="P207">15.01.2020 r. - bez ooś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GPO.6220.19.2019</text:p>
          </table:table-cell>
          <table:table-cell table:style-name="TableCell213">
            <text:p text:style-name="P214">budowa elektrowni fotowoltaicznej o mocy do 1 MW i wysokości do 3 m na<text:s/>działce 76/77 obręb Kozaki<text:s/></text:p>
          </table:table-cell>
          <table:table-cell table:style-name="TableCell215">
            <text:p text:style-name="P216">2,0000</text:p>
          </table:table-cell>
          <table:table-cell table:style-name="TableCell217">
            <text:p text:style-name="P218">1MW</text:p>
          </table:table-cell>
          <table:table-cell table:style-name="TableCell219">
            <text:p text:style-name="P220">obręb Kozaki<text:line-break/>76/77</text:p>
          </table:table-cell>
          <table:table-cell table:style-name="TableCell221">
            <text:p text:style-name="P222">w toku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GPO.6220.1.2020</text:p>
          </table:table-cell>
          <table:table-cell table:style-name="TableCell228">
            <text:p text:style-name="P229">Budowa instalacji fotowoltaicznej o mocy do 20 MW i wysokości do 3 m, działka nr 172 obręb Górne<text:s/></text:p>
          </table:table-cell>
          <table:table-cell table:style-name="TableCell230">
            <text:p text:style-name="P231">26,0000</text:p>
          </table:table-cell>
          <table:table-cell table:style-name="TableCell232">
            <text:p text:style-name="P233">20MW</text:p>
          </table:table-cell>
          <table:table-cell table:style-name="TableCell234">
            <text:p text:style-name="P235">obręb Górne<text:line-break/>172</text:p>
          </table:table-cell>
          <table:table-cell table:style-name="TableCell236">
            <text:p text:style-name="P237">w toku</text:p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>GPO.6220.4.2020</text:p>
          </table:table-cell>
          <table:table-cell table:style-name="TableCell243">
            <text:p text:style-name="P244">budowa w<text:s/>obrębie kozaki w gminie Gołdap elektrowni fotowoltaicznej <text:s text:c="2"/>o <text:s text:c="2"/>mocy <text:s text:c="2"/>do <text:s text:c="2"/>50 <text:s text:c="2"/>mw <text:s text:c="2"/>wraz <text:s text:c="2"/>z <text:s/>infrastrukturą towarzyszącą <text:s text:c="2"/>na działkach nr ewid. 158/16, 165/11, 147/2, 145/13 oraz 164/2, 146 i 166 obręb kozaki<text:s/></text:p>
          </table:table-cell>
          <table:table-cell table:style-name="TableCell245">
            <text:p text:style-name="P246">112,0000</text:p>
          </table:table-cell>
          <table:table-cell table:style-name="TableCell247">
            <text:p text:style-name="P248">50MW</text:p>
          </table:table-cell>
          <table:table-cell table:style-name="TableCell249">
            <text:p text:style-name="P250">obręb Kozaki<text:line-break/>158/16,<text:s/>165/11, 147/2, 145/13, 164/2, 146, 166</text:p>
          </table:table-cell>
          <table:table-cell table:style-name="TableCell251">
            <text:p text:style-name="P252">01.12.2021 - raport</text:p>
          </table:table-cell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>GPO.6220.7.2020</text:p>
          </table:table-cell>
          <table:table-cell table:style-name="TableCell258">
            <text:p text:style-name="P259">Budowa instalacji fotowoltaicznej o mocy do 1 MW i wysokości do 3m, na działce o nr ewidencyjnym 64, położonej w obrębie Główka<text:s/></text:p>
          </table:table-cell>
          <table:table-cell table:style-name="TableCell260">
            <text:p text:style-name="P261">4,0000</text:p>
          </table:table-cell>
          <table:table-cell table:style-name="TableCell262">
            <text:p text:style-name="P263">1MW</text:p>
          </table:table-cell>
          <table:table-cell table:style-name="TableCell264">
            <text:p text:style-name="P265">obręb Główka<text:line-break/><text:s/>64</text:p>
          </table:table-cell>
          <table:table-cell table:style-name="TableCell266">
            <text:p text:style-name="P267">w toku</text:p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GPO.6220.8.2020</text:p>
          </table:table-cell>
          <table:table-cell table:style-name="TableCell273">
            <text:p text:style-name="P274">Budowa dwóch instalacji fotowoltaicznych o mocy do 1 MW i wysokości do 3m każda na działce nr ewid. 67/4 położonej w obrębie Zatyki, gmina Gołdap, powiat gołdapski, województwo warmińsko-mazurskie</text:p>
          </table:table-cell>
          <table:table-cell table:style-name="TableCell275">
            <text:p text:style-name="P276">2,0000</text:p>
          </table:table-cell>
          <table:table-cell table:style-name="TableCell277">
            <text:p text:style-name="P278">1MW</text:p>
          </table:table-cell>
          <table:table-cell table:style-name="TableCell279">
            <text:p text:style-name="P280">Obręb Zatyki:<text:line-break/>67/4</text:p>
          </table:table-cell>
          <table:table-cell table:style-name="TableCell281">
            <text:p text:style-name="P282">25.05.2021r. - bez ooś</text:p>
          </table:table-cell>
        </table:table-row>
        <table:table-row table:style-name="TableRow283">
          <table:table-cell table:style-name="TableCell284">
            <text:p text:style-name="P285">14</text:p>
          </table:table-cell>
          <table:table-cell table:style-name="TableCell286">
            <text:p text:style-name="P287">GPO.6220.18.2020</text:p>
          </table:table-cell>
          <table:table-cell table:style-name="TableCell288">
            <text:p text:style-name="P289">budowa farmy fotowoltaicznej zlokalizowanej na części działki nr 22 w miejscowości Włosty<text:s/></text:p>
          </table:table-cell>
          <table:table-cell table:style-name="TableCell290">
            <text:p text:style-name="P291">1,6400</text:p>
          </table:table-cell>
          <table:table-cell table:style-name="TableCell292">
            <text:p text:style-name="P293">1MW</text:p>
          </table:table-cell>
          <table:table-cell table:style-name="TableCell294">
            <text:p text:style-name="P295">obręb Włosty<text:line-break/>22</text:p>
          </table:table-cell>
          <table:table-cell table:style-name="TableCell296">
            <text:p text:style-name="P297">w toku</text:p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>GPO.6220.19.2020</text:p>
          </table:table-cell>
          <table:table-cell table:style-name="TableCell303">
            <text:p text:style-name="P304">Budowa farmy fotowoltaicznej zlokalizowanej na części<text:s/>działki nr 20 w miejscowości Włosty, gminie Gołdap<text:s/></text:p>
          </table:table-cell>
          <table:table-cell table:style-name="TableCell305">
            <text:p text:style-name="P306">1,6400</text:p>
          </table:table-cell>
          <table:table-cell table:style-name="TableCell307">
            <text:p text:style-name="P308">1MW</text:p>
          </table:table-cell>
          <table:table-cell table:style-name="TableCell309">
            <text:p text:style-name="P310">obręb Włosty<text:line-break/><text:s/>20</text:p>
          </table:table-cell>
          <table:table-cell table:style-name="TableCell311">
            <text:p text:style-name="P312">w toku</text:p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p text:style-name="P317">GPO.6220.1.2021</text:p>
          </table:table-cell>
          <table:table-cell table:style-name="TableCell318">
            <text:p text:style-name="P319">budowa elektrowni <text:s/>fotowoltaicznych wraz z infrastrukturą towarzyszącą na działce nr ewidencyjny 760. Obręb 0002 Gołdap w miejscowości Gołdap,<text:s/>gmina Gołdap o mocy 2MW (2x1MW)</text:p>
          </table:table-cell>
          <table:table-cell table:style-name="TableCell320">
            <text:p text:style-name="P321">1,5000</text:p>
          </table:table-cell>
          <table:table-cell table:style-name="TableCell322">
            <text:p text:style-name="P323">2MW</text:p>
          </table:table-cell>
          <table:table-cell table:style-name="TableCell324">
            <text:p text:style-name="P325">obręb Gołdap 2<text:line-break/>760</text:p>
          </table:table-cell>
          <table:table-cell table:style-name="TableCell326">
            <text:p text:style-name="P327">02.06.2021r. - bez ooś</text:p>
          </table:table-cell>
        </table:table-row>
        <text:soft-page-break/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GPO.6220.2.2021</text:p>
          </table:table-cell>
          <table:table-cell table:style-name="TableCell333">
            <text:p text:style-name="P334">budowa elektrowni <text:s/>fotowoltaicznych wraz z infrastrukturą towarzyszącą na działce nr ewidencyjny 758/6 i 760 Obręb 0002 Gołdap w<text:s/>miejscowości Gołdap, gmina Gołdap o mocy 2MW (2x1MW)</text:p>
          </table:table-cell>
          <table:table-cell table:style-name="TableCell335">
            <text:p text:style-name="P336">1,5000</text:p>
          </table:table-cell>
          <table:table-cell table:style-name="TableCell337">
            <text:p text:style-name="P338">2MW</text:p>
          </table:table-cell>
          <table:table-cell table:style-name="TableCell339">
            <text:p text:style-name="P340">Obręb Gołdap 2<text:line-break/>758/6, 760</text:p>
          </table:table-cell>
          <table:table-cell table:style-name="TableCell341">
            <text:p text:style-name="P342">02.06.2021r. - bez ooś</text:p>
          </table:table-cell>
        </table:table-row>
        <table:table-row table:style-name="TableRow343">
          <table:table-cell table:style-name="TableCell344">
            <text:p text:style-name="P345">19</text:p>
          </table:table-cell>
          <table:table-cell table:style-name="TableCell346">
            <text:p text:style-name="P347">GPO.6220.4.2021</text:p>
          </table:table-cell>
          <table:table-cell table:style-name="TableCell348">
            <text:p text:style-name="P349">montaż i eksploatacja instalacji fotowoltaicznej o mocy do 5,5 MW na części działki nr 257/1 obręb Kozaki<text:s/></text:p>
          </table:table-cell>
          <table:table-cell table:style-name="TableCell350">
            <text:p text:style-name="P351">13,0000</text:p>
          </table:table-cell>
          <table:table-cell table:style-name="TableCell352">
            <text:p text:style-name="P353">5,5MW</text:p>
          </table:table-cell>
          <table:table-cell table:style-name="TableCell354">
            <text:p text:style-name="P355">obręb Kozaki<text:line-break/>257/1</text:p>
          </table:table-cell>
          <table:table-cell table:style-name="TableCell356">
            <text:p text:style-name="P357">w toku</text:p>
          </table:table-cell>
        </table:table-row>
        <table:table-row table:style-name="TableRow358">
          <table:table-cell table:style-name="TableCell359">
            <text:p text:style-name="P360">20</text:p>
          </table:table-cell>
          <table:table-cell table:style-name="TableCell361">
            <text:p text:style-name="P362">GPO.6220.7.2021</text:p>
          </table:table-cell>
          <table:table-cell table:style-name="TableCell363">
            <text:p text:style-name="P364">budowa instalacji fotowoltaicznej o mocy do 50MW wraz z infrastrukturą towarzyszącą na działkach ewidencyjnych nr 67/4, 67/4 obręb Zatyki<text:s/></text:p>
          </table:table-cell>
          <table:table-cell table:style-name="TableCell365">
            <text:p text:style-name="P366">51,0000</text:p>
          </table:table-cell>
          <table:table-cell table:style-name="TableCell367">
            <text:p text:style-name="P368">50MW</text:p>
          </table:table-cell>
          <table:table-cell table:style-name="TableCell369">
            <text:p text:style-name="P370">obręb Zatyki<text:line-break/>67/3, 67/4</text:p>
          </table:table-cell>
          <table:table-cell table:style-name="TableCell371">
            <text:p text:style-name="P372">w toku</text:p>
          </table:table-cell>
        </table:table-row>
        <table:table-row table:style-name="TableRow373">
          <table:table-cell table:style-name="TableCell374">
            <text:p text:style-name="P375">16</text:p>
          </table:table-cell>
          <table:table-cell table:style-name="TableCell376">
            <text:p text:style-name="P377">GPO.6220.8.2021</text:p>
          </table:table-cell>
          <table:table-cell table:style-name="TableCell378">
            <text:p text:style-name="P379">budowa elektrowni słonecznych wraz z infrastrukturą towarzyszącą „bałupiany i”, „bałupiany II” o łącznej mocy do 2 mw<text:s/></text:p>
          </table:table-cell>
          <table:table-cell table:style-name="TableCell380">
            <text:p text:style-name="P381">2,3600</text:p>
          </table:table-cell>
          <table:table-cell table:style-name="TableCell382">
            <text:p text:style-name="P383">2MW</text:p>
          </table:table-cell>
          <table:table-cell table:style-name="TableCell384">
            <text:p text:style-name="P385">Obręb 0001 Bałupiany<text:line-break/>206/55</text:p>
          </table:table-cell>
          <table:table-cell table:style-name="TableCell386">
            <text:p text:style-name="P387">02.06.2021 r. - bez ooś</text:p>
          </table:table-cell>
        </table:table-row>
        <table:table-row table:style-name="TableRow388">
          <table:table-cell table:style-name="TableCell389">
            <text:p text:style-name="P390">21</text:p>
          </table:table-cell>
          <table:table-cell table:style-name="TableCell391">
            <text:p text:style-name="P392">GPO.6220.9.2021</text:p>
          </table:table-cell>
          <table:table-cell table:style-name="TableCell393">
            <text:p text:style-name="P394">budowa elektrowni Słonecznej wraz z<text:s/>infrastrukturą działka nr 178/36 (obręb 0017) Kolniszki obręb Kozaki – 1 MW <text:s/></text:p>
          </table:table-cell>
          <table:table-cell table:style-name="TableCell395">
            <text:p text:style-name="P396">4,0000</text:p>
          </table:table-cell>
          <table:table-cell table:style-name="TableCell397">
            <text:p text:style-name="P398">1MW</text:p>
          </table:table-cell>
          <table:table-cell table:style-name="TableCell399">
            <text:p text:style-name="P400">obręb Kozaki<text:line-break/>178/36</text:p>
          </table:table-cell>
          <table:table-cell table:style-name="TableCell401">
            <text:p text:style-name="P402">w toku</text:p>
          </table:table-cell>
        </table:table-row>
        <table:table-row table:style-name="TableRow403">
          <table:table-cell table:style-name="TableCell404">
            <text:p text:style-name="P405">22</text:p>
          </table:table-cell>
          <table:table-cell table:style-name="TableCell406">
            <text:p text:style-name="P407">GPO.6220.12.2021</text:p>
          </table:table-cell>
          <table:table-cell table:style-name="TableCell408">
            <text:p text:style-name="P409">budowa farmy fotowoltaicznej dz. 194, 187, 189, 192/4, 204/1, 214, 207 w obrębie Górne gmina Gołdap<text:s/></text:p>
          </table:table-cell>
          <table:table-cell table:style-name="TableCell410">
            <text:p text:style-name="P411">45,0000</text:p>
          </table:table-cell>
          <table:table-cell table:style-name="TableCell412">
            <text:p text:style-name="P413">88MWp</text:p>
          </table:table-cell>
          <table:table-cell table:style-name="TableCell414">
            <text:p text:style-name="P415">obręb Górne<text:line-break/>194, 187, 189, 192/4, 204/1, 214, 207</text:p>
          </table:table-cell>
          <table:table-cell table:style-name="TableCell416">
            <text:p text:style-name="P417">w toku</text:p>
          </table:table-cell>
        </table:table-row>
        <table:table-row table:style-name="TableRow418">
          <table:table-cell table:style-name="TableCell419">
            <text:p text:style-name="P420">23</text:p>
          </table:table-cell>
          <table:table-cell table:style-name="TableCell421">
            <text:p text:style-name="P422">GPO.6220.13.2021</text:p>
          </table:table-cell>
          <table:table-cell table:style-name="TableCell423">
            <text:p text:style-name="P424">budowa farmy fotowoltaicznej o mocy 7 MW na działkach 46/2, 41/1 obręb 0014 Konikowo<text:s/></text:p>
          </table:table-cell>
          <table:table-cell table:style-name="TableCell425">
            <text:p text:style-name="P426">7,0000</text:p>
          </table:table-cell>
          <table:table-cell table:style-name="TableCell427">
            <text:p text:style-name="P428">7MW</text:p>
          </table:table-cell>
          <table:table-cell table:style-name="TableCell429">
            <text:p text:style-name="P430"><text:line-break/>obręb Konikowo<text:line-break/>46/2, 41/1</text:p>
          </table:table-cell>
          <table:table-cell table:style-name="TableCell431">
            <text:p text:style-name="P432">03.01.2022 r. - umorzenie</text:p>
          </table:table-cell>
        </table:table-row>
        <table:table-row table:style-name="TableRow433">
          <table:table-cell table:style-name="TableCell434">
            <text:p text:style-name="P435">24</text:p>
          </table:table-cell>
          <table:table-cell table:style-name="TableCell436">
            <text:p text:style-name="P437">GPO.6220.14.2021</text:p>
          </table:table-cell>
          <table:table-cell table:style-name="TableCell438">
            <text:p text:style-name="P439">budowa elektrowni fotowoltaicznej na działce 191/27, obręb Kozaki<text:s/></text:p>
          </table:table-cell>
          <table:table-cell table:style-name="TableCell440">
            <text:p text:style-name="P441">3,0000</text:p>
          </table:table-cell>
          <table:table-cell table:style-name="TableCell442">
            <text:p text:style-name="P443">4MW</text:p>
          </table:table-cell>
          <table:table-cell table:style-name="TableCell444">
            <text:p text:style-name="P445">obręb Kozaki<text:line-break/>191/27</text:p>
          </table:table-cell>
          <table:table-cell table:style-name="TableCell446">
            <text:p text:style-name="P447">w toku</text:p>
          </table:table-cell>
        </table:table-row>
        <text:soft-page-break/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GPO.6220.15.2021</text:p>
          </table:table-cell>
          <table:table-cell table:style-name="TableCell453">
            <text:p text:style-name="P454">budowa farmy fotowoltaicznej o mocy 5 MW na działce nr 58 i 59 obręb Konikowo<text:s/></text:p>
          </table:table-cell>
          <table:table-cell table:style-name="TableCell455">
            <text:p text:style-name="P456">7,0000</text:p>
          </table:table-cell>
          <table:table-cell table:style-name="TableCell457">
            <text:p text:style-name="P458">5MW</text:p>
          </table:table-cell>
          <table:table-cell table:style-name="TableCell459">
            <text:p text:style-name="P460"><text:line-break/>obręb Konikowo<text:line-break/>58,<text:s/>59</text:p>
          </table:table-cell>
          <table:table-cell table:style-name="TableCell461">
            <text:p text:style-name="P462">03.01.2022 r. - umorzenie</text:p>
          </table:table-cell>
        </table:table-row>
        <table:table-row table:style-name="TableRow463">
          <table:table-cell table:style-name="TableCell464">
            <text:p text:style-name="P465">26</text:p>
          </table:table-cell>
          <table:table-cell table:style-name="TableCell466">
            <text:p text:style-name="P467">GPO.6220.16.2021</text:p>
          </table:table-cell>
          <table:table-cell table:style-name="TableCell468">
            <text:p text:style-name="P469">budowa farmy fotowoltaicznej o mocy 100MW, działki nr 203/3, 203/4, 203/5, 203/6, 198/5, 201/6, 201/8, 191/27, 197/1, 204, 202, 193 obręb Kozaki<text:s/></text:p>
          </table:table-cell>
          <table:table-cell table:style-name="TableCell470">
            <text:p text:style-name="P471">90,0000</text:p>
          </table:table-cell>
          <table:table-cell table:style-name="TableCell472">
            <text:p text:style-name="P473">100MW</text:p>
          </table:table-cell>
          <table:table-cell table:style-name="TableCell474">
            <text:p text:style-name="P475">obręb Kozaki<text:line-break/>203/3, 203/4, 203/5, 203/6,<text:s/>198/5, 201/6, 201/8, 191/27, 197/1, 204, 202, 193</text:p>
          </table:table-cell>
          <table:table-cell table:style-name="TableCell476">
            <text:p text:style-name="P477">w toku</text:p>
          </table:table-cell>
        </table:table-row>
        <table:table-row table:style-name="TableRow478">
          <table:table-cell table:style-name="TableCell479">
            <text:p text:style-name="P480">27</text:p>
          </table:table-cell>
          <table:table-cell table:style-name="TableCell481">
            <text:p text:style-name="P482">GPO.6220.17.2021</text:p>
          </table:table-cell>
          <table:table-cell table:style-name="TableCell483">
            <text:p text:style-name="P484">budowa farmy fotowoltaicznej na terenie działki nr 224/3 obręb 0017 Kozaki <text:s/>4 MW</text:p>
          </table:table-cell>
          <table:table-cell table:style-name="TableCell485">
            <text:p text:style-name="P486">4,2000</text:p>
          </table:table-cell>
          <table:table-cell table:style-name="TableCell487">
            <text:p text:style-name="P488">4MW</text:p>
          </table:table-cell>
          <table:table-cell table:style-name="TableCell489">
            <text:p text:style-name="P490">obręb Kozaki<text:line-break/>224/3</text:p>
          </table:table-cell>
          <table:table-cell table:style-name="TableCell491">
            <text:p text:style-name="P492">w toku</text:p>
          </table:table-cell>
        </table:table-row>
        <table:table-row table:style-name="TableRow493">
          <table:table-cell table:style-name="TableCell494">
            <text:p text:style-name="P495">28</text:p>
          </table:table-cell>
          <table:table-cell table:style-name="TableCell496">
            <text:p text:style-name="P497">GPO.6220.18.2021</text:p>
          </table:table-cell>
          <table:table-cell table:style-name="TableCell498">
            <text:p text:style-name="P499">budowa farmy<text:s/>fotowoltaicznej o mocy 1 MW "Młyniki A", na działce nr 126/1, obręb 0023 Pogorzel<text:s/></text:p>
          </table:table-cell>
          <table:table-cell table:style-name="TableCell500">
            <text:p text:style-name="P501">2,0000</text:p>
          </table:table-cell>
          <table:table-cell table:style-name="TableCell502">
            <text:p text:style-name="P503">1MW</text:p>
          </table:table-cell>
          <table:table-cell table:style-name="TableCell504">
            <text:p text:style-name="P505">obręb Pogorzel<text:line-break/>126/1</text:p>
          </table:table-cell>
          <table:table-cell table:style-name="TableCell506">
            <text:p text:style-name="P507">w toku</text:p>
          </table:table-cell>
        </table:table-row>
        <table:table-row table:style-name="TableRow508">
          <table:table-cell table:style-name="TableCell509">
            <text:p text:style-name="P510">29</text:p>
          </table:table-cell>
          <table:table-cell table:style-name="TableCell511">
            <text:p text:style-name="P512">GPO.6220.19.2021</text:p>
          </table:table-cell>
          <table:table-cell table:style-name="TableCell513">
            <text:p text:style-name="P514">budowa farmy fotowoltaicznej o mocy 1 MW "MŁYNIKI B" na działce nr 126/1 obręb Pogorzel 0023</text:p>
          </table:table-cell>
          <table:table-cell table:style-name="TableCell515">
            <text:p text:style-name="P516">2,0000</text:p>
          </table:table-cell>
          <table:table-cell table:style-name="TableCell517">
            <text:p text:style-name="P518">1MW</text:p>
          </table:table-cell>
          <table:table-cell table:style-name="TableCell519">
            <text:p text:style-name="P520">obręb Pogorzel<text:line-break/>126/1</text:p>
          </table:table-cell>
          <table:table-cell table:style-name="TableCell521">
            <text:p text:style-name="P522">w toku</text:p>
          </table:table-cell>
        </table:table-row>
        <table:table-row table:style-name="TableRow523">
          <table:table-cell table:style-name="TableCell524">
            <text:p text:style-name="P525">30</text:p>
          </table:table-cell>
          <table:table-cell table:style-name="TableCell526">
            <text:p text:style-name="P527">GPO.6220.21.2021</text:p>
          </table:table-cell>
          <table:table-cell table:style-name="TableCell528">
            <text:p text:style-name="P529">budowa farmy fotowoltaicznej Osowo do 30 MW działka nr 39/1, 39/2 obręb Osowo</text:p>
          </table:table-cell>
          <table:table-cell table:style-name="TableCell530">
            <text:p text:style-name="P531">34,0000</text:p>
          </table:table-cell>
          <table:table-cell table:style-name="TableCell532">
            <text:p text:style-name="P533">30MW</text:p>
          </table:table-cell>
          <table:table-cell table:style-name="TableCell534">
            <text:p text:style-name="P535">obręb Osowo<text:line-break/>39/1, 39/2</text:p>
          </table:table-cell>
          <table:table-cell table:style-name="TableCell536">
            <text:p text:style-name="P537">31.11.2022 - bez ooś</text:p>
          </table:table-cell>
        </table:table-row>
        <table:table-row table:style-name="TableRow538">
          <table:table-cell table:style-name="TableCell539">
            <text:p text:style-name="P540">31</text:p>
          </table:table-cell>
          <table:table-cell table:style-name="TableCell541">
            <text:p text:style-name="P542">GPO.6220.22.2021</text:p>
          </table:table-cell>
          <table:table-cell table:style-name="TableCell543">
            <text:p text:style-name="P544">budowa instalacji fotowoltaicznej o mocy do 1 MW<text:s/>wraz z infrastrukturą towarzyszącą działka nr 176/86 obręb Górne</text:p>
          </table:table-cell>
          <table:table-cell table:style-name="TableCell545">
            <text:p text:style-name="P546">25,6635</text:p>
          </table:table-cell>
          <table:table-cell table:style-name="TableCell547">
            <text:p text:style-name="P548">1MW</text:p>
          </table:table-cell>
          <table:table-cell table:style-name="TableCell549">
            <text:p text:style-name="P550">obręb Górne<text:line-break/>176/86</text:p>
          </table:table-cell>
          <table:table-cell table:style-name="TableCell551">
            <text:p text:style-name="P552">w toku</text:p>
          </table:table-cell>
        </table:table-row>
        <table:table-row table:style-name="TableRow553">
          <table:table-cell table:style-name="TableCell554">
            <text:p text:style-name="P555">32</text:p>
          </table:table-cell>
          <table:table-cell table:style-name="TableCell556">
            <text:p text:style-name="P557">GPO.6220.23.2021</text:p>
          </table:table-cell>
          <table:table-cell table:style-name="TableCell558">
            <text:p text:style-name="P559">budowa instalacji fotowoltaicznej dz 1 MW działka 85/6 obręb Galwiecie</text:p>
          </table:table-cell>
          <table:table-cell table:style-name="TableCell560">
            <text:p text:style-name="P561">4,6000</text:p>
          </table:table-cell>
          <table:table-cell table:style-name="TableCell562">
            <text:p text:style-name="P563">1MW</text:p>
          </table:table-cell>
          <table:table-cell table:style-name="TableCell564">
            <text:p text:style-name="P565">obręb Galwiecie<text:line-break/>85/6</text:p>
          </table:table-cell>
          <table:table-cell table:style-name="TableCell566">
            <text:p text:style-name="P567">w toku</text:p>
          </table:table-cell>
        </table:table-row>
        <table:table-row table:style-name="TableRow568">
          <table:table-cell table:style-name="TableCell569">
            <text:p text:style-name="P570">33</text:p>
          </table:table-cell>
          <table:table-cell table:style-name="TableCell571">
            <text:p text:style-name="P572">GPO.6220.26.2021</text:p>
          </table:table-cell>
          <table:table-cell table:style-name="TableCell573">
            <text:p text:style-name="P574">budowa instalacji fotowoltaicznej o mocy do 1 MW działka nr 64, obręb Główka</text:p>
          </table:table-cell>
          <table:table-cell table:style-name="TableCell575">
            <text:p text:style-name="P576">1,6000</text:p>
          </table:table-cell>
          <table:table-cell table:style-name="TableCell577">
            <text:p text:style-name="P578">1MW</text:p>
          </table:table-cell>
          <table:table-cell table:style-name="TableCell579">
            <text:p text:style-name="P580">obręb Główka<text:line-break/><text:s/>64</text:p>
          </table:table-cell>
          <table:table-cell table:style-name="TableCell581">
            <text:p text:style-name="P582">w toku</text:p>
          </table:table-cell>
        </table:table-row>
        <text:soft-page-break/>
        <table:table-row table:style-name="TableRow583">
          <table:table-cell table:style-name="TableCell584">
            <text:p text:style-name="P585">34</text:p>
          </table:table-cell>
          <table:table-cell table:style-name="TableCell586">
            <text:p text:style-name="P587">GPO.6220.27.2021</text:p>
          </table:table-cell>
          <table:table-cell table:style-name="TableCell588">
            <text:p text:style-name="P589">budowa elektrowni fotowoltaicznej o mocy do 4 MW wraz ze stacją transformatorową, linią<text:s/>napowietrzno-kablową średniego napięcia SN-15 kV, instalacjami kablowymi niskiego napięcia nn-0,8 kV oraz ogrodzeniem terenu. Inwestycja planowana jest na terenie działki nr 191/27 obręb Kozaki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4MW</text:p>
          </table:table-cell>
          <table:table-cell table:style-name="TableCell594">
            <text:p text:style-name="P595">obręb Górne<text:s/><text:line-break/>191/27</text:p>
          </table:table-cell>
          <table:table-cell table:style-name="TableCell596">
            <text:p text:style-name="P597">w toku</text:p>
          </table:table-cell>
        </table:table-row>
        <table:table-row table:style-name="TableRow598">
          <table:table-cell table:style-name="TableCell599">
            <text:p text:style-name="P600">35</text:p>
          </table:table-cell>
          <table:table-cell table:style-name="TableCell601">
            <text:p text:style-name="P602">GPO.6220.28.2021</text:p>
          </table:table-cell>
          <table:table-cell table:style-name="TableCell603">
            <text:p text:style-name="P604">budowie urządzeń infrastruktury technicznej w postaci montażu wolnostojących paneli fotowoltaicznych wraz z inwerterami, złączem pomiarowo-kablowym, przyłączem elektroenergetycznym i stacją transformatorową na działkach nr ewidencyjnych 89/15 i 89/16 w miejscowości Rożyńsk Wielki, obręb Rożyńsk, gmina Gołdap, powiat gołdapski, województwo warmińsko-mazurskie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3,5</text:p>
          </table:table-cell>
          <table:table-cell table:style-name="TableCell609">
            <text:p text:style-name="P610">obręb Rożyńsk<text:line-break/>89/15, 89/16</text:p>
          </table:table-cell>
          <table:table-cell table:style-name="TableCell611">
            <text:p text:style-name="P612">w toku</text:p>
          </table:table-cell>
        </table:table-row>
        <table:table-row table:style-name="TableRow613">
          <table:table-cell table:style-name="TableCell614">
            <text:p text:style-name="P615"> </text:p>
          </table:table-cell>
          <table:table-cell table:style-name="TableCell616">
            <text:p text:style-name="P617">GPO.6220.2.2022</text:p>
          </table:table-cell>
          <table:table-cell table:style-name="TableCell618">
            <text:p text:style-name="P619">budowie farmy fotowoltaicznej wolnostojącej o mocy do 16 MW wraz z 6<text:s/>kontenerowymi stacjami transformatorowymi Sn/nn oraz infrastrukturą towarzyszącą na działkach 195/2 i 197/2 w miejscowości Kozaki, gmina Gołdap, powiat gołdapski, woj. warmińsko-mazurskie.</text:p>
          </table:table-cell>
          <table:table-cell table:style-name="TableCell620">
            <text:p text:style-name="P621">21,55</text:p>
          </table:table-cell>
          <table:table-cell table:style-name="TableCell622">
            <text:p text:style-name="P623">16</text:p>
          </table:table-cell>
          <table:table-cell table:style-name="TableCell624">
            <text:p text:style-name="P625">obręb Koazki</text:p>
          </table:table-cell>
          <table:table-cell table:style-name="TableCell626">
            <text:p text:style-name="P627">w toku</text:p>
          </table:table-cell>
        </table:table-row>
      </table:table>
      <text:p text:style-name="P628"/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g-binding" style:display-name="ng-binding" style:family="text" style:parent-style-name="Domyślnaczcionkaakapitu"/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-px" style:display-name="li-px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56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56" style:parent-style-name="Nagłówek" style:family="paragraph">
      <style:paragraph-properties fo:text-align="end"/>
    </style:style>
    <style:style style:name="P57" style:parent-style-name="Stopka" style:family="paragraph">
      <style:paragraph-properties fo:text-align="center"/>
    </style:style>
    <style:style style:name="T5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9" style:parent-style-name="Stopka" style:family="paragraph">
      <style:paragraph-properties fo:text-align="center"/>
    </style:style>
    <style:style style:name="T60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1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2" style:parent-style-name="Internetlink" style:family="text">
      <style:text-properties style:font-name="Tahoma" style:font-name-complex="Tahoma" fo:font-size="7pt" style:font-size-asian="7pt" style:font-size-complex="7pt"/>
    </style:style>
    <style:style style:name="T6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4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59264" draw:id="id0" draw:style-name="a0" draw:name="Łącznik prosty 2" text:anchor-type="paragraph"><svg:title/><svg:desc/></draw:connector></text:span></text:p>
        <text:p text:style-name="P5"><text:span text:style-name="T6">Urząd Miejski w Gołdapi, 19-500 Gołdap, Plac Zwycięstwa 14, tel. +48 87 615 6</text:span><text:span text:style-name="T7">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  <style:master-page style:name="MP1" style:page-layout-name="PL1"/>
    <style:master-page style:next-style-name="MP1" style:name="MPF1" style:page-layout-name="PL1">
      <style:header>
        <text:p text:style-name="P56"/>
        <text:p text:style-name="Nagłówek"/>
      </style:header>
      <style:footer>
        <text:p text:style-name="P57"><text:span text:style-name="T58"><draw:connector draw:type="line" svg:x1="0in" svg:y1="0.00157in" svg:x2="6.68542in" svg:y2="0.00157in" draw:z-index="251661312" draw:id="id1" draw:style-name="a1" draw:name="Łącznik prosty 2" text:anchor-type="paragraph"><svg:title/><svg:desc/></draw:connector></text:span></text:p>
        <text:p text:style-name="P59"><text:span text:style-name="T60">Urząd Miejski w Gołdapi, 19-500 Gołdap, Plac Zwycięstwa 14, tel. +48 87 615 60 00, fax +48 87 615 08 00, e-mai</text:span><text:span text:style-name="T61">l:<text:s/></text:span><text:a xlink:href="mailto:pom@goldap.pl" office:target-frame-name="_top" xlink:show="replace"><text:span text:style-name="T62">pom@goldap.pl</text:span></text:a><text:span text:style-name="T63">,<text:s/></text:span><text:a xlink:href="http://www.goldap.pl/" office:target-frame-name="_top" xlink:show="replace"><text:span text:style-name="T64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marta.janko</dc:creator>
    <meta:creation-date>2022-03-28T08:44:00Z</meta:creation-date>
    <dc:date>2022-04-06T05:49:00Z</dc:date>
    <meta:print-date>2022-03-28T09:00:00Z</meta:print-date>
    <meta:template xlink:href="Normal" xlink:type="simple"/>
    <meta:editing-cycles>6</meta:editing-cycles>
    <meta:editing-duration>PT0S</meta:editing-duration>
    <meta:document-statistic meta:page-count="6" meta:paragraph-count="18" meta:word-count="1317" meta:character-count="9201" meta:row-count="65" meta:non-whitespace-character-count="7902"/>
  </office:meta>
</office:document-meta>
</file>