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6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7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0" style:parent-style-name="StrongEmphasis" style:family="text">
      <style:text-properties style:font-name-complex="Times New Roman" fo:font-weight="normal" style:font-weight-asian="normal" style:font-weight-complex="normal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5" style:parent-style-name="StrongEmphasis" style:family="text">
      <style:text-properties style:font-name-complex="Times New Roman" fo:font-style="italic" style:font-style-asian="italic" style:font-style-complex="italic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0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3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3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3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3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7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3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3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41" style:parent-style-name="StrongEmphasis" style:family="text">
      <style:text-properties style:font-name-complex="Times New Roman" fo:font-style="italic" style:font-style-asian="italic" style:font-style-complex="italic"/>
    </style:style>
    <style:style style:name="T42" style:parent-style-name="StrongEmphasis" style:family="text">
      <style:text-properties style:font-name-complex="Times New Roman" fo:font-style="italic" style:font-style-asian="italic" style:font-style-complex="italic"/>
    </style:style>
    <style:style style:name="T4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4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4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47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4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4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5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5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5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56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57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59" style:parent-style-name="StrongEmphasis" style:family="text">
      <style:text-properties style:font-name-complex="Times New Roman" fo:font-style="italic" style:font-style-asian="italic" style:font-style-complex="italic"/>
    </style:style>
    <style:style style:name="T60" style:parent-style-name="StrongEmphasis" style:family="text">
      <style:text-properties style:font-name-complex="Times New Roman" fo:font-style="italic" style:font-style-asian="italic" style:font-style-complex="italic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6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68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7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7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74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75" style:parent-style-name="StrongEmphasis" style:family="text">
      <style:text-properties style:font-name-complex="Times New Roman" fo:font-style="italic" style:font-style-asian="italic" style:font-style-complex="italic"/>
    </style:style>
    <style:style style:name="T76" style:parent-style-name="StrongEmphasis" style:family="text">
      <style:text-properties style:font-name-complex="Times New Roman" fo:font-style="italic" style:font-style-asian="italic" style:font-style-complex="italic"/>
    </style:style>
    <style:style style:name="T7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7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7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8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8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8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8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8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8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86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8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8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8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9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9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92" style:parent-style-name="StrongEmphasis" style:family="text">
      <style:text-properties style:font-name-complex="Times New Roman" fo:font-weight="normal" style:font-weight-asian="normal" style:font-weight-complex="normal"/>
    </style:style>
    <style:style style:name="P9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95" style:parent-style-name="StrongEmphasis" style:family="text">
      <style:text-properties style:font-name-complex="Times New Roman"/>
    </style:style>
    <style:style style:name="T96" style:parent-style-name="StrongEmphasis" style:family="text">
      <style:text-properties style:font-name-complex="Times New Roman" fo:font-weight="normal" style:font-weight-asian="normal" style:font-weight-complex="normal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0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0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0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11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2.3437in"/>
        </style:tab-stops>
      </style:paragraph-properties>
    </style:style>
    <style:style style:name="T11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22" style:parent-style-name="StrongEmphasis" style:family="text">
      <style:text-properties style:font-name-complex="Times New Roman"/>
    </style:style>
    <style:style style:name="T12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125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26" style:parent-style-name="StrongEmphasis" style:family="text">
      <style:text-properties style:font-name-complex="Times New Roman"/>
    </style:style>
    <style:style style:name="T127" style:parent-style-name="StrongEmphasis" style:family="text">
      <style:text-properties style:font-name-complex="Times New Roman"/>
    </style:style>
    <style:style style:name="T12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3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Standard" style:family="paragraph">
      <style:paragraph-properties>
        <style:tab-stops>
          <style:tab-stop style:type="left" style:position="2.3437in"/>
        </style:tab-stops>
      </style:paragraph-properties>
    </style:style>
    <style:style style:name="T137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4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4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44" style:parent-style-name="StrongEmphasis" style:family="text">
      <style:text-properties style:font-name-complex="Times New Roman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50" style:parent-style-name="StrongEmphasis" style:family="text">
      <style:text-properties style:font-name-complex="Times New Roman"/>
    </style:style>
    <style:style style:name="T15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  <style:text-properties style:font-name-complex="Times New Roman"/>
    </style:style>
    <style:style style:name="P15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54" style:parent-style-name="StrongEmphasis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7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  <style:text-properties style:font-name-complex="Times New Roman"/>
    </style:style>
    <style:style style:name="P158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59" style:parent-style-name="StrongEmphasis" style:family="text">
      <style:text-properties style:font-name-complex="Times New Roman"/>
    </style:style>
    <style:style style:name="T16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6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/>
    </style:style>
    <style:style style:name="P16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/>
    </style:style>
    <style:style style:name="P16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/>
    </style:style>
    <style:style style:name="P16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/>
    </style:style>
    <style:style style:name="P166" style:parent-style-name="Standard" style:family="paragraph">
      <style:paragraph-properties fo:text-align="center" fo:margin-left="3.9388in">
        <style:tab-stops/>
      </style:paragraph-properties>
    </style:style>
    <style:style style:name="T167" style:parent-style-name="Domyślnaczcionkaakapitu" style:family="text">
      <style:text-properties style:font-name-complex="Times New Roman"/>
    </style:style>
    <style:style style:name="P168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10">Gołdap, 11.04.2022 <text:s/>r.</text:span></text:p>
      <text:p text:style-name="P11"/>
      <text:p text:style-name="P12"><text:span text:style-name="T13">WA.1431.31.2022 <text:s text:c="79"/></text:span></text:p>
      <text:p text:style-name="P14"><text:span text:style-name="T15"><text:s/></text:span></text:p>
      <text:p text:style-name="P16"><text:span text:style-name="T17">Dotyczy: wniosku o udostępnienie informacji publicznej z dnia 29.03.2022 r.</text:span></text:p>
      <text:p text:style-name="P18"/>
      <text:p text:style-name="P19"><text:span text:style-name="T20"><text:s text:c="2"/></text:span><text:span text:style-name="T21"><text:s text:c="12"/>Na podstawie ustawy z dnia 6 września 2001 r. o dostępie do informacji publicznej <text:s text:c="30"/>(t.j. Dz.U. z 2020 r., poz. 2176 ze zm.) odpowiadając na wniosek o udostępnienie informacji publicznej w zakresie cyt.: <text:s text:c="3"/></text:span></text:p>
      <text:p text:style-name="P22"><text:span text:style-name="T23">„1. Nazw</text:span><text:span text:style-name="T24"><text:s/>oraz adresów siedzib wykonawców, którym<text:s/></text:span><text:span text:style-name="T25">w 2021 roku (w okresie od 01.10.2021 r. do 31.12.2021 r.) oraz w 2022 roku (w okresie od 01.01.2022 r. do 28.02.2022 r.)</text:span><text:span text:style-name="T26"><text:s/>w związku z realizacją umów o udzielenie zamówienia publicznego (tj. umów zawartych po przepro</text:span><text:span text:style-name="T27">wadzeniu postępowania w ramach ustawy prawo zamówień publicznych z dnia 29 stycznia 2004 r. lub ustawy prawo zamówień publicznych z dnia 11.09.2019 r.), naliczono karę umowną ze wskazaniem: <text:s text:c="66"/></text:span><text:span text:style-name="T28"><text:s text:c="78"/>a) wysokości wynagrodzenia wykonawcy w związku z realizacją umowy o udzielenie zamówienia, <text:s text:c="87"/></text:span><text:span text:style-name="T29"><text:s text:c="53"/>b) wysokości kary umownej,</text:span></text:p>
      <text:p text:style-name="P30"><text:span text:style-name="T31">c) daty naliczenia kary umownej,</text:span></text:p>
      <text:p text:style-name="P32"><text:span text:style-name="T33">d) nr umowy o udzielenie zamówienia publicznego oraz,</text:span></text:p>
      <text:p text:style-name="P34"><text:span text:style-name="T35">e) nazwy oraz numeru (jeżeli został nadany) postępowania w ramach którego zawarto<text:s/></text:span><text:span text:style-name="T36">umowę o udzielenie zamówienia publicznego.<text:s/></text:span></text:p>
      <text:p text:style-name="P37"><text:span text:style-name="T38">2. Dokumentów potwierdzających naliczenie kary umownej (np. protokoły odbioru, pisma do wykonawców, noty obciążeniowe).</text:span></text:p>
      <text:p text:style-name="P39"><text:span text:style-name="T40">3. Nazw oraz adresów siedzib wykonawców, z którymi<text:s/></text:span><text:span text:style-name="T41">w 2021 roku (w okresie od 01.10.2021 r. <text:s/></text:span><text:span text:style-name="T42"><text:s text:c="13"/>do 31.12.2021 r.) oraz w 2022 roku (w okresie od 01.01.2022 r. do 28.02.2022 r.)</text:span><text:span text:style-name="T43"><text:s/>w związku z realizacją umów o udzielenie zamówienia publicznego, rozwiązano umowę, wypowiedziano umowę lub od umowy odstąpiono, ze wskazaniem:</text:span></text:p>
      <text:p text:style-name="P44"><text:bookmark-start text:name="_Hlk100564413"/><text:span text:style-name="T45">a) nr umowy o udzie</text:span><text:span text:style-name="T46">lenie zamówienia publicznego,</text:span></text:p>
      <text:p text:style-name="P47"><text:span text:style-name="T48">b) nazwy oraz numeru (jeżeli został nadany) postępowania w ramach którego zawarto umowę o udzielenie zamówienia publicznego,</text:span></text:p>
      <text:p text:style-name="P49"><text:span text:style-name="T50">c) daty rozwiązania umowy lub odstąpienia od umowy oraz</text:span></text:p>
      <text:p text:style-name="P51"><text:span text:style-name="T52">d) przyczyny rozwiązania umowy, wypowiedzenia</text:span><text:span text:style-name="T53"><text:s/>umowy lub odstąpienia od umowy.</text:span></text:p>
      <text:p text:style-name="P54"><text:span text:style-name="T55">4. Dokumentów potwierdzających rozwiązanie umowy, wypowiedzenie umowy lub odstąpienie <text:s text:c="13"/>od umowy</text:span><text:bookmark-end text:name="_Hlk100564413"/><text:span text:style-name="T56">.</text:span></text:p>
      <text:p text:style-name="P57"><text:span text:style-name="T58">5. Nazw oraz adresów siedzib wykonawców, których<text:s/></text:span><text:span text:style-name="T59">w 2021 roku (w okresie od 01.10.2021 r. do 31.12.2021 r.) oraz w<text:s/></text:span><text:span text:style-name="T60">2022 roku (w okresie od 01.01.2022 r. do 28.02.2022 r.)</text:span><text:span text:style-name="T61"><text:s/>w związku z realizacją umów o udzielenie zamówienia publicznego, pozwano o zapłatę, ze wskazaniem:</text:span></text:p>
      <text:p text:style-name="P62"><text:span text:style-name="T63">a) przyczyny złożenia pozwu,</text:span></text:p>
      <text:soft-page-break/>
      <text:p text:style-name="P64"><text:span text:style-name="T65">b) sygnatury sprawy sądowej,</text:span></text:p>
      <text:p text:style-name="P66"><text:span text:style-name="T67">c) daty złożenia pozwu,</text:span></text:p>
      <text:p text:style-name="P68"><text:span text:style-name="T69">d) nr umowy o udzie</text:span><text:span text:style-name="T70">lenie zamówienia publicznego oraz</text:span></text:p>
      <text:p text:style-name="P71"><text:span text:style-name="T72">e) informacji o wyniku postępowania sądowego, jeżeli został wydany wyrok w jakiejkolwiek instancji.</text:span></text:p>
      <text:p text:style-name="P73"><text:span text:style-name="T74">6. Nazw oraz adresów siedzib wykonawców, których zamawiający<text:s/></text:span><text:span text:style-name="T75">w 2021 roku (w okresie od 01.10.2021 r. do 31.12.2021 r.) ora</text:span><text:span text:style-name="T76">z w 2022 roku (w okresie od 01.01.2022 r. do 28.02.2022 r.)</text:span><text:span text:style-name="T77"><text:s/>wykluczył z postępowania o udzielenie zamówienia w związku z wystąpieniem przesłanki o której mowa w art. 109 ust. 1 pkt 10 ustawy prawo zamówień publicznych z dnia 11.09.2019 r. - dalej „p.z.p.”<text:s/></text:span><text:span text:style-name="T78">(tj. którzy w wyniku lekkomyślności lub niedbalstwa przedstawili informacje wprowadzające w błąd zamawiającego, co mogło mieć istotny wpływ na decyzje podejmowane przez zamawiającego w postępowaniu o udzielenie zamówienia), ze wskazaniem:</text:span></text:p>
      <text:p text:style-name="P79"><text:span text:style-name="T80">a) przyczyny wykl</text:span><text:span text:style-name="T81">uczenia z postępowania o udzielenie zamówienia,</text:span></text:p>
      <text:p text:style-name="P82"><text:span text:style-name="T83">b) daty wykluczenia,</text:span></text:p>
      <text:p text:style-name="P84"><text:span text:style-name="T85">c) ewentualnej sygn. Wyroku Krajowej Izby Odwoławczej w związku z wykluczeniem na podstawie art. 109 ust. 1 pkt 10 p.z.p.</text:span></text:p>
      <text:p text:style-name="P86"><text:span text:style-name="T87">d) nazwy oraz numeru (jeżeli został nadany) postępowania w ramach</text:span><text:span text:style-name="T88"><text:s/>którego zawarto umowę o udzielenie zamówienia publicznego.</text:span></text:p>
      <text:p text:style-name="P89"><text:span text:style-name="T90">7. Protokołów z postępowań wraz z pismami do wykonawców w sprawie wykluczenia w związku z wystąpieniem przesłanki, o której mowa w art. 109 ust. 1 pkt 10 p.z.p.”</text:span></text:p>
      <text:p text:style-name="P91"><text:span text:style-name="T92">informuję:</text:span></text:p>
      <text:p text:style-name="P93"/>
      <text:p text:style-name="P94"><text:span text:style-name="T95">ad. 1</text:span><text:span text:style-name="T96">.<text:s/></text:span><text:bookmark-start text:name="_Hlk100564317"/><text:span text:style-name="T97">W<text:s/></text:span><text:span text:style-name="T98">związku z realizacją umów o udzielenie zamówienia publicznego</text:span><text:span text:style-name="T99"><text:s/></text:span><text:span text:style-name="T100">we wskazanym okresie naliczono karę umowną dla jednego wykonawcy tj.:<text:s/></text:span></text:p>
      <text:p text:style-name="P101">Zakład Ogólnobudowlany s.c. Marek Słowikowski Sławomir Słowikowski, ul. Kolejowa 10, 19-500 Gołdap<text:bookmark-end text:name="_Hlk100564317"/></text:p>
      <text:p text:style-name="P102"><text:span text:style-name="T103">a) 26 488 207,88 zł <text:s text:c="4"/></text:span><text:span text:style-name="T104"><text:s text:c="152"/></text:span></text:p>
      <text:p text:style-name="P105"><text:span text:style-name="T106">b)<text:s/></text:span><text:span text:style-name="T107">2 648 820,79 zł</text:span></text:p>
      <text:p text:style-name="P108"><text:span text:style-name="T109">c) 15.10.2021 r.</text:span></text:p>
      <text:p text:style-name="P110"><text:span text:style-name="T111">d)<text:s/></text:span><text:bookmark-start text:name="_Hlk100564435"/><text:span text:style-name="T112">umowa nr WIK-ZP.272.69.2018</text:span><text:bookmark-end text:name="_Hlk100564435"/></text:p>
      <text:p text:style-name="P113"><text:span text:style-name="T114">e)<text:s/></text:span><text:bookmark-start text:name="_Hlk100564488"/><text:span text:style-name="T115">Budowa Zakładu<text:s/></text:span><text:span text:style-name="T116">Przyrodoleczniczego wraz z rozbudową Promenady Zdrojowej</text:span></text:p>
      <text:p text:style-name="P117"><text:bookmark-start text:name="bookmark3"/><text:span text:style-name="T118"><text:s/>w Uzdrowisku Gołdap</text:span><text:bookmark-end text:name="bookmark3"/><text:span text:style-name="T119">. Postępowanie nr WIK-ZP.271.20.2018.</text:span></text:p>
      <text:p text:style-name="P120"><text:bookmark-end text:name="_Hlk100564488"/></text:p>
      <text:p text:style-name="P121"><text:span text:style-name="T122">ad. 2.</text:span><text:span text:style-name="T123"><text:s/>W załączeniu pismo z dn. 15.10.2021 r. dotyczące naliczenia kary umownej wraz z notą obciążeniową nr 1/10/WIK/2021 z 15.10.2021 r.</text:span></text:p>
      <text:p text:style-name="P124"/>
      <text:p text:style-name="P125"><text:span text:style-name="T126">a</text:span><text:span text:style-name="T127">d. 3.</text:span><text:span text:style-name="T128"><text:s/></text:span><text:span text:style-name="T129">W związku z realizacją umów o udzielenie zamówienia publicznego we wskazanym okresie <text:s/>odstąpiono <text:s/>od <text:s/>jednej umowy <text:s/>realizowanej przez:</text:span></text:p>
      <text:p text:style-name="P130">Zakład Ogólnobudowlany s.c. Marek Słowikowski Sławomir Słowikowski, ul. Kolejowa 10, 19-500 Gołdap.</text:p>
      <text:p text:style-name="P131"/>
      <text:p text:style-name="P132"><text:span text:style-name="T133">a)<text:s/></text:span><text:span text:style-name="T134">umowa nr W</text:span><text:span text:style-name="T135">IK-ZP.272.69.2018</text:span></text:p>
      <text:p text:style-name="P136"><text:span text:style-name="T137">b)<text:s/></text:span><text:span text:style-name="T138">Budowa Zakładu Przyrodoleczniczego wraz z rozbudową Promenady Zdrojowej w Uzdrowisku Gołdap. Postępowanie nr WIK-ZP.271.20.2018</text:span></text:p>
      <text:p text:style-name="P139"><text:span text:style-name="T140">c) 08.10.2021 r.</text:span></text:p>
      <text:p text:style-name="P141"><text:span text:style-name="T142">d) Zgodnie <text:s/>treścią załączonego oświadczenia.</text:span></text:p>
      <text:p text:style-name="P143"/>
      <text:p text:style-name="Standard"><text:span text:style-name="T144">ad. 4.<text:s/></text:span><text:span text:style-name="T145">W załączeniu<text:s/></text:span><text:span text:style-name="T146">oświadczenie o odstąpie</text:span><text:span text:style-name="T147">niu od umowy z dnia 05.11.2018 r. nr WIK- ZP.272.69.2018.</text:span></text:p>
      <text:p text:style-name="P148"/>
      <text:p text:style-name="P149"><text:span text:style-name="T150">ad. 5.<text:s/></text:span><text:span text:style-name="T151">Nie dotyczy.</text:span></text:p>
      <text:p text:style-name="P152"/>
      <text:p text:style-name="P153"><text:span text:style-name="T154">ad. 6</text:span><text:span text:style-name="T155">.<text:s/></text:span><text:bookmark-start text:name="_Hlk100564727"/><text:span text:style-name="T156">Nie dotyczy.</text:span></text:p>
      <text:p text:style-name="P157"/>
      <text:p text:style-name="P158"><text:bookmark-end text:name="_Hlk100564727"/><text:span text:style-name="T159">ad. 7.<text:s/></text:span><text:span text:style-name="T160">Nie dotyczy.</text:span></text:p>
      <text:p text:style-name="P161"/>
      <text:p text:style-name="P162">Z up. BURMISTRZA</text:p>
      <text:p text:style-name="P163">mgr. inż. Jarosław Duchnowski</text:p>
      <text:p text:style-name="P164">KIEROWNIK</text:p>
      <text:p text:style-name="P165">WYDZIAŁ INFRASTRUKTURY</text:p>
      <text:p text:style-name="P166"><text:span text:style-name="T167">I INWESTYCJI KOMUNALNYCH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4-11T06:44:00Z</meta:creation-date>
    <dc:date>2022-04-26T06:29:00Z</dc:date>
    <meta:print-date>2022-04-11T11:07:00Z</meta:print-date>
    <meta:template xlink:href="Normal" xlink:type="simple"/>
    <meta:editing-cycles>9</meta:editing-cycles>
    <meta:editing-duration>PT2340S</meta:editing-duration>
    <meta:document-statistic meta:page-count="3" meta:paragraph-count="10" meta:word-count="787" meta:character-count="5501" meta:row-count="39" meta:non-whitespace-character-count="4724"/>
  </office:meta>
</office:document-meta>
</file>