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Textbody" style:family="paragraph">
      <style:paragraph-properties fo:text-align="justify" fo:margin-bottom="0in" fo:line-height="150%" fo:text-indent="0.1972in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paragraph-properties fo:text-align="center" fo:margin-top="0.0395in" fo:margin-bottom="0.0395in" fo:line-height="150%" fo:margin-left="4.4298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44" style:parent-style-name="Standard" style:family="paragraph">
      <style:paragraph-properties fo:text-align="center" fo:margin-top="0.0395in" fo:margin-bottom="0.0395in" fo:line-height="150%" fo:margin-left="4.4298in">
        <style:tab-stops/>
      </style:paragraph-properties>
      <style:text-properties style:font-name="Arial" style:font-name-complex="Arial" fo:font-style="italic" style:font-style-asian="italic" style:font-style-complex="italic" fo:color="#FF0000" fo:font-size="11pt" style:font-size-asian="11pt" style:font-size-complex="11pt"/>
    </style:style>
    <style:style style:name="P45" style:parent-style-name="Standard" style:family="paragraph">
      <style:paragraph-properties fo:text-align="center" fo:margin-top="0.0395in" fo:margin-bottom="0.0395in" fo:line-height="150%" fo:margin-left="4.4298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46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Urząd Miejski w Gołdapi<text:s/><text:tab/><text:tab/><text:tab/><text:tab/><text:tab/><text:s text:c="11"/><text:tab/>Gołdap, 20 maja 2024 r.</text:p>
      <text:p text:style-name="P11">Plac Zwycięstwa 14</text:p>
      <text:p text:style-name="P12">19-500 Gołdap</text:p>
      <text:p text:style-name="P13">WA.1431.67.2024<text:tab/></text:p>
      <text:p text:style-name="P14"/>
      <text:p text:style-name="P15"/>
      <text:p text:style-name="P16"><text:span text:style-name="T17">Dotyczy: wniosku o udzielenie informacji publicznej z dnia 7 maja 2024 r. w sprawie finansowania zabiegów kastracji psów i kotów oraz znakowania zwierząt.</text:span></text:p>
      <text:p text:style-name="P18"><text:tab/>Na podstawie ustawy z dnia 6 września 2001 r. o dostępie do informacji publicznej (t.j. Dz. U. z 2022 r. poz. 902) odpowiadając na wniosek o udostępnienie informacji publicznej w zakresie cyt.: </text:p>
      <text:p text:style-name="P19">„1. Czy gmina w 2024 r. dofinansowuje na swoim terenie zabiegi kastracji psów i kotów przebywających pod opieką mieszkańców? (tzw. zwierzęta „właścicielskie”)</text:p>
      <text:p text:style-name="P20">2. Na jakich zasadach finansowane są zabiegi kastracji psów i kotów przebywających pod opieką mieszkańców? (proszę podać wysokość dofinansowania i szczególne warunki, jeżeli takie istnieją)</text:p>
      <text:p text:style-name="P21">3. Jakie środki w 2024 roku gmina zabezpieczyła na finansowanie zabiegów kastracji psów i kotów przebywających pod opieką mieszkańców?</text:p>
      <text:p text:style-name="P22">4. Czy gmina w 2024 r. dofinansowuje na swoim terenie znakowanie psów i kotów przebywających pod opieką mieszkańców?</text:p>
      <text:p text:style-name="P23">5. Do jakiej bazy są wprowadzane numery chip oznakowanych psów i kotów przebywających pod opieką mieszkańców?</text:p>
      <text:p text:style-name="P24">6. Jakie środki w 2024 roku gmina zabezpieczyła na finansowanie znakowania psów i kotów przebywających pod opieką mieszkańców?</text:p>
      <text:p text:style-name="P25">7. Czy gmina przeprowadza kastrację u kotów wolnożyjących ?</text:p>
      <text:p text:style-name="P26">8. Ile kotów wolnożyjących Gmina wykastrowała w 2023 r. Jakie środki gmina zabezpieczyła na finansowanie kastracji kotów wolnożyjących?</text:p>
      <text:p text:style-name="P27">9. Czy gmina znakuje koty wolnożyjące poddane zabiegowi kastracji – jeśli, tak w jaki sposób?”</text:p>
      <text:p text:style-name="P28"/>
      <text:p text:style-name="P29"/>
      <text:p text:style-name="P30">Informuję co następuje:</text:p>
      <text:soft-page-break/>
      <text:p text:style-name="P31">1. W 2024 r. Gmina Gołdap na swoim terenie dofinansowuje zabiegi kastracji psów i kotów przebywających pod opieką mieszkańców (tzw. zwierzęta „właścicielskie”).</text:p>
      <text:p text:style-name="P32">2. Każdy właściciel zwierzęcia ma możliwość skorzystania z dofinansowania w wysokości 50% kosztów zabiegu sterylizacji bądź kastracji w ilości maksymalnie 2 szt. rocznie. Zabieg sterylizacji lub kastracji jest wykonywany pod warunkiem, że właściciel psa dopełnił obowiązku zaszczepienia zwierzęcia przeciwko wściekliźnie.</text:p>
      <text:p text:style-name="P33">3. Gmina Gołdap zabezpieczyła ogólną kwotę w wysokości 117 335,00 zł przeznaczoną na kastrację, sterylizację, czipowanie zwierząt wolnożyjących oraz przebywających pod opieką mieszkańców.</text:p>
      <text:p text:style-name="P34">4. W 2024 r. Gmina Gołdap na swoim terenie dofinansowuje zabieg znakowania psów i kotów przebywających pod opieką mieszkańców.</text:p>
      <text:p text:style-name="P35">5. Wykonawca usługi (Przychodnia weterynaryjna), który ma podpisaną umowę z Gminą Gołdap na wykonywanie zabiegu prowadzi własna bazę numerów chip oznakowanych psów i kotów przebywających pod opieką mieszkańców.</text:p>
      <text:p text:style-name="P36">6. Gmina Gołdap zabezpieczyła ogólną kwotę w wysokości 117 335,00 zł przeznaczoną na kastrację, sterylizację, czipowanie zwierząt wolnożyjących oraz przebywających pod opieką mieszkańców.</text:p>
      <text:p text:style-name="P37">7. Gmina Gołdap dokonuje kastracji kotów wolnożyjących.</text:p>
      <text:p text:style-name="P38">8. W 2023 r. zostało wykastrowanych 239 kotów wolnożyjących. Gmina Gołdap nie prowadzi oddzielnej ewidencji kosztów usług sterylizacji i kastracji kotów.</text:p>
      <text:p text:style-name="P39">9. Koty wolnożyjące poddawane zabiegowi kastracji są jednocześnie znakowane za pomocą mikroczipów.</text:p>
      <text:p text:style-name="P40"/>
      <text:p text:style-name="P41"/>
      <text:p text:style-name="P42">Z poważaniem</text:p>
      <text:p text:style-name="P43">Z up. BURMISTRZA GOŁDAPI</text:p>
      <text:p text:style-name="P44">/-/ mgr inż. Magda Zymkowska</text:p>
      <text:p text:style-name="P45">KIEROWNIK WYDZIAŁU GOSPODARKI KOMUNALNEJ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Obraz 1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span></text:p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4"><text:span text:style-name="T5"><draw:connector draw:type="line" svg:x1="0in" svg:y1="0.00139in" svg:x2="6.68542in" svg:y2="0.00139in" draw:z-index="251661312" draw:id="id0" draw:style-name="a1" draw:name="Łącznik prosty ze strzałką 2" text:anchor-type="paragraph"><svg:title/><svg:desc/></draw:connector></text:span></text:p>
        <text:p text:style-name="P6"><text:span text:style-name="T7">Urząd Miejski w Gołdapi, 19-500 Gołdap, Plac Zw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Marta Janko</dc:creator>
    <meta:creation-date>2024-07-31T12:12:00Z</meta:creation-date>
    <dc:date>2024-08-02T05:50:00Z</dc:date>
    <meta:print-date>2024-05-20T11:19:00Z</meta:print-date>
    <meta:template xlink:href="Normal" xlink:type="simple"/>
    <meta:editing-cycles>4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6" meta:word-count="463" meta:character-count="3236" meta:row-count="23" meta:non-whitespace-character-count="2779"/>
  </office:meta>
</office:document-meta>
</file>