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17 sierpnia 2022 r.</text:p>
      <text:p text:style-name="P10">Plac Zwycięstwa 14</text:p>
      <text:p text:style-name="P11">19-500 Gołdap</text:p>
      <text:p text:style-name="P12"><text:span text:style-name="T13">WA.1431.70.202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Dotyczy: wniosku o udzielenie informacji publicznej w sprawie udostępniania dokumentacji dot. zadania „Dogońmy przyszłość. Stworzenie nowej przestrzeni rekreacyjnej dla mieszkańców miejscowości popegeerowskich” z roku 2020 r.</text:span></text:p>
      <text:p text:style-name="P32"/>
      <text:p text:style-name="P33"><text:tab/>Urząd Miejski w Gołdapi w odpowiedzi na złożony przez Pana wniosek informuję, iż w załączniku przesyła posiadaną dokumentację odnośnie złożonego wniosku na pozyskanie grantu sołeckiego dla sołectwa Babki.<text:s/></text:p>
      <text:p text:style-name="P34"><text:span text:style-name="T35">Natomiast w odpowiedzi na zadane pytanie o treści:<text:s/></text:span><text:span text:style-name="T36">„Ponadto wnoszę o informację jakie to powody spowodowały, że wykorzystanie tych pozyskanych środków odbyło się bez przetargu”<text:s/></text:span><text:span text:style-name="T37">informuję, iż</text:span><text:span text:style-name="T38"><text:s/></text:span><text:span text:style-name="T39">wydatkowanie pozyskanych środków na realizację przedsięwzięcia odbyło się na podstawie ustawy z dnia 29 stycznia 2004 r. Prawo zamówień publicznych oraz Zarządzenia Nr 558/IV/2016 Burmistrza Gołdapi z dnia 14 kwietnia 2016 r. w sprawie określenia regulaminu udzielania zamówień na dostawy, usługi i roboty budowlane realizowane przez Gminę Gołdap, a których wartość netto nie przekracza wyrażonej w złotych równowartości 30 000 euro, jak również Zarządzenia</text:span><text:span text:style-name="T40"><text:line-break/>Nr 424/XII/2019 Burmistrza Gołdapi z dnia 4 grudnia 2019 r. zmieniającego powyższe zarządzenie.<text:s/></text:span></text:p>
      <text:p text:style-name="P41"/>
      <text:p text:style-name="P42">Z poważaniem</text:p>
      <text:p text:style-name="P43"><text:bookmark-start text:name="_Hlk113447899"/>Z up. BURMISTRZA</text:p>
      <text:p text:style-name="P44">mgr. inż. Jarosław Duchnowski</text:p>
      <text:p text:style-name="P45">KIEROWNIK</text:p>
      <text:p text:style-name="P46">WYDZIAŁ INFRASTRUKTURY</text:p>
      <text:p text:style-name="P47">I INWESTYCJI KOMUNALNYCH</text:p>
      <text:p text:style-name="P48"><text:bookmark-end text:name="_Hlk113447899"/></text:p>
      <text:p text:style-name="P49"/>
      <text:p text:style-name="P50"/>
      <text:p text:style-name="P51"/>
      <text:p text:style-name="P52"><text:span text:style-name="T53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2-09-08T05:21:00Z</meta:creation-date>
    <dc:date>2022-09-08T05:21:00Z</dc:date>
    <meta:print-date>2022-08-16T05:50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2" meta:character-count="1483" meta:row-count="10" meta:non-whitespace-character-count="1273"/>
  </office:meta>
</office:document-meta>
</file>