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margin-top="0.0395in" fo:margin-bottom="0.0395in" fo:line-height="150%" fo:margin-left="2.9541in" fo:text-indent="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top="0.0395in" fo:margin-bottom="0.0395in" fo:line-height="150%" fo:margin-left="2.9541in" fo:text-indent="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 fo:line-height="150%" fo:margin-left="2.9541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line-height="150%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 26 września 2022 r.</text:p>
      <text:p text:style-name="P10">Plac Zwycięstwa 14</text:p>
      <text:p text:style-name="P11">19-500 Gołdap</text:p>
      <text:p text:style-name="P12"><text:span text:style-name="T13">WA.1431.71.2022</text:span><text:span text:style-name="T14"><text:tab/></text:span><text:span text:style-name="T15"><text:tab/></text:span><text:span text:style-name="T16"><text:tab/></text:span></text:p>
      <text:p text:style-name="P17"/>
      <text:p text:style-name="P18"/>
      <text:p text:style-name="P19"/>
      <text:p text:style-name="P20"><text:span text:style-name="T21">Dotyczy: wniosku o udzielenie informacji publicznej w sprawie zestawienia o wykorzystaniu funduszu sołeckiego sołectwa Babki za ostatnie 8 lat.<text:s/></text:span><text:span text:style-name="T22"><text:tab/></text:span></text:p>
      <text:p text:style-name="P23"><text:span text:style-name="T24"><text:tab/></text:span><text:span text:style-name="T25"><text:tab/></text:span></text:p>
      <text:p text:style-name="P26">Urząd Miejski w Gołdapi w odpowiedzi na Pana wniosek z dnia 2 sierpnia 2022 r. (Data wpływu do Urzędu: 3 sierpnia 2022 r.) o udzielenie informacji publicznej w sprawie zestawienia o wykorzystaniu funduszu sołeckiego sołectwa Babki za ostatnie 8 lat, poniżej przedstawia zestawienie wykorzystania funduszu sołeckiego sołectwa Babki w latach 2014-2021.<text:s/></text:p>
      <text:p text:style-name="P27">2014 r. – kwota zaplanowana: 0,00 zł; kwota wykorzystana: 0,00 zł;</text:p>
      <text:p text:style-name="P28">2015 r. – kwota zaplanowana: 18 961,07 zł; kwota wykorzystana: 18 961,07 zł;<text:s/></text:p>
      <text:p text:style-name="P29">2016 r. – kwota zaplanowana: 20 266,00 zł; kwota wykorzystana: 17 938,23 zł;</text:p>
      <text:p text:style-name="P30"><text:span text:style-name="T31">2017 r. – kwota zaplanowana:</text:span><text:s/><text:span text:style-name="T32">21 012,00 zł;</text:span><text:s/><text:span text:style-name="T33">kwota wykorzystana: 20 927,35 zł</text:span><text:span text:style-name="T34">;</text:span></text:p>
      <text:p text:style-name="P35">2018 r. – kwota zaplanowana: 25 420,00 zł; kwota wykorzystana: 25 370,94 zł;</text:p>
      <text:p text:style-name="P36"><text:span text:style-name="T37">2019 r. – kwota zaplanowana: 26 010,00 zł; kwota wykorzystana:</text:span><text:span text:style-name="T38"><text:s/></text:span><text:span text:style-name="T39">24 801,75 zł;<text:s/></text:span></text:p>
      <text:p text:style-name="P40">2020 r. – kwota zaplanowana: 27 948,00 zł; kwota wykorzystana: 27 394,89 zł;<text:s/></text:p>
      <text:p text:style-name="P41">2021 r. – kwota zaplanowana: 28 856,23 zł; kwota wykorzystana: 27 724,82 zł.<text:s/></text:p>
      <text:p text:style-name="P42">Informujemy, iż niewykorzystane środki z funduszu sołeckiego sołectwa Babki „nie zostały zwrócone gminie Gołdap”, gdyż stanowiły one budżet Gminy Gołdap, a nie sołectwa Babki.<text:s/></text:p>
      <text:p text:style-name="P43">Z poważaniem</text:p>
      <text:p text:style-name="P44"/>
      <text:p text:style-name="P45"/>
      <text:p text:style-name="P46"/>
      <text:p text:style-name="P47"><text:span text:style-name="T48">Sporządziła: Magda Zymkowska – tel. 87 615 60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Mikielski</meta:initial-creator>
    <dc:creator>marta.janko</dc:creator>
    <meta:creation-date>2022-09-26T10:13:00Z</meta:creation-date>
    <dc:date>2022-09-26T10:13:00Z</dc:date>
    <meta:print-date>2022-09-26T07:55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10" meta:character-count="1474" meta:row-count="10" meta:non-whitespace-character-count="1266"/>
  </office:meta>
</office:document-meta>
</file>