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top="0.0395in" fo:margin-bottom="0.0395in" fo:line-height="150%" fo:margin-left="2.9541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text-indent="0.4923in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text-indent="0.4923in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center" fo:margin-left="3.93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justify" fo:margin-top="0.0395in" fo:margin-bottom="0.0395in" fo:line-height="150%" fo:margin-left="4.9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 fo:line-height="150%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Urząd Miejski w Gołdapi<text:s/><text:tab/><text:tab/><text:tab/><text:tab/><text:tab/><text:s text:c="11"/><text:tab/>Gołdap 17 sierpnia 2022 r.</text:p>
      <text:p text:style-name="P10">Plac Zwycięstwa 14</text:p>
      <text:p text:style-name="P11">19-500 Gołdap</text:p>
      <text:p text:style-name="P12"><text:span text:style-name="T13">WA.1431.71.2022</text:span><text:span text:style-name="T14"><text:tab/></text:span><text:span text:style-name="T15"><text:tab/></text:span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><text:span text:style-name="T25">Dotyczy: wniosku o udzielenie informacji publicznej w sprawie zestawienia o wykorzystaniu funduszu sołeckiego sołectwa Babki za ostatnie 8 lat.<text:s/></text:span><text:span text:style-name="T26"><text:tab/></text:span></text:p>
      <text:p text:style-name="P27"><text:span text:style-name="T28"><text:tab/></text:span><text:span text:style-name="T29"><text:tab/></text:span></text:p>
      <text:p text:style-name="P30">POWIADOMIENIE O WYZNACZENIU NOWEGO TERMINU DO ZAŁATWIENIA SPRAWY</text:p>
      <text:p text:style-name="P31"/>
      <text:p text:style-name="P32">Działając na podstawie art. 13 ust. 2 ustawy z dnia 6 września 2001 r. o dostępie do informacji publicznej (Dz.U. z 2022 r. poz. 902), powiadamiam Wnioskodawcę, że wyznaczam nowy termin na załatwienie wniosku o udostępnienie informacji publicznej z dnia 2 sierpnia 2022 r. (Data wpływu do Urzędu: 3 sierpnia 2022 r.). Nowy termin na załatwienie wniosku określam na dzień:<text:line-break/>30 września 2022 r.</text:p>
      <text:p text:style-name="P33"><text:span text:style-name="T34">Jednocześnie wyjaśniam, że powodem opóźnienia w załatwieniu wniosku z dnia 2 sierpnia 2022 r. (Data wpływu do Urzędu: 3 sierpnia 2022 r.) są następujące okoliczności: konieczność odnalezienia odpowiedniej dokumentacji w Archiwum Zakładowym oraz przygotowanie żądanych informacji wymaga wykonania analizy i zestawienia danych.<text:s/></text:span></text:p>
      <text:p text:style-name="P35">Z poważaniem</text:p>
      <text:p text:style-name="P36"><text:bookmark-start text:name="_Hlk113447899"/>Z up. BURMISTRZA</text:p>
      <text:p text:style-name="P37">mgr. inż. Jarosław Duchnowski</text:p>
      <text:p text:style-name="P38">KIEROWNIK</text:p>
      <text:p text:style-name="P39">WYDZIAŁ INFRASTRUKTURY</text:p>
      <text:p text:style-name="P40">I INWESTYCJI KOMUNALNYCH</text:p>
      <text:p text:style-name="P41"><text:bookmark-end text:name="_Hlk113447899"/></text:p>
      <text:p text:style-name="P42"/>
      <text:p text:style-name="P43"/>
      <text:p text:style-name="P44"/>
      <text:p text:style-name="P45"/>
      <text:p text:style-name="P46"/>
      <text:p text:style-name="P47"><text:span text:style-name="T48">Sporządziła: Magda Zymkowska – tel. 87 615 60 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Mikielski</meta:initial-creator>
    <dc:creator>marta.janko</dc:creator>
    <meta:creation-date>2022-09-08T05:26:00Z</meta:creation-date>
    <dc:date>2022-09-08T05:26:00Z</dc:date>
    <meta:print-date>2022-08-17T07:08:00Z</meta:print-date>
    <meta:template xlink:href="Normal.dotm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6" meta:character-count="1232" meta:row-count="8" meta:non-whitespace-character-count="1058"/>
  </office:meta>
</office:document-meta>
</file>