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margin-top="0.0395in" fo:margin-bottom="0.0395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margin-top="0.0395in" fo:margin-bottom="0.0395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margin-top="0.0395in" fo:margin-bottom="0.0395in" fo:line-height="150%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fo:font-size="11pt" style:font-size-asian="11pt" style:font-size-complex="11pt"/>
    </style:style>
    <style:style style:name="T37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Arial" fo:font-size="11pt" style:font-size-asian="11pt" style:font-size-complex="11pt"/>
    </style:style>
    <style:style style:name="T39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0" style:parent-style-name="Domyślnaczcionkaakapitu" style:family="text">
      <style:text-properties style:font-name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Arial" fo:font-size="11pt" style:font-size-asian="11pt" style:font-size-complex="11pt"/>
    </style:style>
    <style:style style:name="T44" style:parent-style-name="Domyślnaczcionkaakapitu" style:family="text"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text-align="justify" fo:margin-top="0.0395in" fo:margin-bottom="0.0395in" fo:line-height="150%" fo:margin-left="4.9236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" style:parent-style-name="Standard" style:family="paragraph">
      <style:paragraph-properties fo:text-align="justify" fo:margin-top="0.0395in" fo:margin-bottom="0.0395in" fo:line-height="150%" fo:margin-left="4.923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6" style:parent-style-name="Standard" style:family="paragraph">
      <style:paragraph-properties fo:text-align="justify" fo:margin-top="0.0395in" fo:margin-bottom="0.0395in" fo:line-height="150%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Urząd Miejski w Gołdapi<text:s/><text:tab/><text:tab/><text:tab/><text:tab/><text:tab/><text:s text:c="11"/><text:tab/>Gołdap 17 sierpnia 2022 r.</text:p>
      <text:p text:style-name="P10">Plac Zwycięstwa 14</text:p>
      <text:p text:style-name="P11">19-500 Gołdap</text:p>
      <text:p text:style-name="P12"><text:span text:style-name="T13">WA.1431.72.2022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/>
      <text:p text:style-name="P23"/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><text:span text:style-name="T33">Dotyczy: wniosku o udzielenie informacji publicznej w sprawie dokumentacji dotyczącej budowy boiska w Żelazkach, czasu realizacji tego projektu, kosztów etc. <text:s/></text:span></text:p>
      <text:p text:style-name="P34"/>
      <text:p text:style-name="P35"><text:span text:style-name="T36"><text:tab/>Urząd Miejski w Gołdapi udziela odpowiedzi na zadane przez Pana pytanie, cyt.:<text:s/></text:span><text:span text:style-name="T37">„Jakie koszty poniosło sołectwo Babki w realizacji tego projektu”<text:s/></text:span><text:span text:style-name="T38">informuje, iż</text:span><text:span text:style-name="T39"><text:s/></text:span><text:span text:style-name="T40">sołectwo Babki nie poniosło żadnych kosztów, ponieważ sołectwa nie posiadają własnych środków finansowych, a jedynie uczestniczą w realizacji funduszu sołeckiego (są to<text:s/></text:span><text:span text:style-name="T41">środki finansowe wyodrębnione w budżecie gminy, które są zagwarantowane dla sołectw).<text:s/></text:span></text:p>
      <text:p text:style-name="P42"><text:span text:style-name="T43">Pragniemy jednak nadmienić, iż w ramach środków z funduszu sołeckiego sołectwa Babki na rok 2015 zwydatkowano kwotę w wysokości 16 499,99 zł na przygotowanie placu pod boisko w</text:span><text:span text:style-name="T44"><text:line-break/>m. Żelazki.<text:s/></text:span></text:p>
      <text:p text:style-name="P45"/>
      <text:p text:style-name="P46"/>
      <text:p text:style-name="P47">Z poważaniem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Sporządziła: Magda Zymkowska – tel. 87 615 60 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z Mikielski</meta:initial-creator>
    <dc:creator>marta.janko</dc:creator>
    <meta:creation-date>2022-08-16T18:41:00Z</meta:creation-date>
    <dc:date>2022-09-26T10:14:00Z</dc:date>
    <meta:print-date>2022-08-17T07:27:00Z</meta:print-date>
    <meta:template xlink:href="Normal.dotm" xlink:type="simple"/>
    <meta:editing-cycles>5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9" meta:character-count="973" meta:row-count="6" meta:non-whitespace-character-count="835"/>
  </office:meta>
</office:document-meta>
</file>