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margin-left="3.9388in">
        <style:tab-stops/>
      </style:paragraph-properties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3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Dotyczy: wniosku o udzielenie informacji publicznej w sprawie realizacji inwestycji budowy boiska w Żelazkach, kosztów poniesionych przez sołectwo, kserokopii protokołów z zebrań sołeckich, dokumentacji przetargowej, umów z tym związanych. <text:s/></text:span></text:p>
      <text:p text:style-name="P32"/>
      <text:p text:style-name="P33"><text:span text:style-name="T34"><text:tab/>Urząd Miejski w Gołdapi w odpowiedzi na złożony przez Pana wniosek odnośnie kwoty jaka została przeznaczona z funduszu sołeckiego sołectwa Babki na wykonanie boiska w miejscowości Żelazki informuje, iż była to<text:s/></text:span><text:span text:style-name="T35">kwota wysokości 16 500,00 zł.</text:span></text:p>
      <text:p text:style-name="P36"><text:span text:style-name="T37">W załączniku dołączamy posiadane dokumenty, tj. umowę na przygotowanie placu pod boisko w</text:span><text:span text:style-name="T38"><text:line-break/>m. Żelazki wraz z fakturą za poniesione prace, protokół z zebrania wiejskiego sołectwa Babki z 2014 roku oraz wniosek w sprawie rozdysponowania funduszu sołeckiego sołectwa babki na rok 2015.</text:span></text:p>
      <text:p text:style-name="P39"/>
      <text:p text:style-name="P40"/>
      <text:p text:style-name="P41">Z poważaniem</text:p>
      <text:p text:style-name="P42"><text:bookmark-start text:name="_Hlk113447899"/>Z up. BURMISTRZA</text:p>
      <text:p text:style-name="P43">mgr. inż. Jarosław Duchnowski</text:p>
      <text:p text:style-name="P44">KIEROWNIK</text:p>
      <text:p text:style-name="P45">WYDZIAŁ INFRASTRUKTURY</text:p>
      <text:p text:style-name="P46"><text:span text:style-name="T47">I INWESTYCJI KOMUNALNYCH</text:span></text:p>
      <text:p text:style-name="P48"><text:bookmark-end text:name="_Hlk113447899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08T05:20:00Z</meta:creation-date>
    <dc:date>2022-09-08T05:20:00Z</dc:date>
    <meta:print-date>2022-08-17T07:36:00Z</meta:print-date>
    <meta:template xlink:href="Normal.dotm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54" meta:character-count="1076" meta:row-count="7" meta:non-whitespace-character-count="924"/>
  </office:meta>
</office:document-meta>
</file>