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top="0.0395in" fo:margin-bottom="0.0395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 17 sierpnia 2022 r.</text:p>
      <text:p text:style-name="P10">Plac Zwycięstwa 14</text:p>
      <text:p text:style-name="P11">19-500 Gołdap</text:p>
      <text:p text:style-name="P12"><text:span text:style-name="T13">WA.1431.74.2022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Dotyczy: wniosku o udzielenie informacji publicznej w sprawie udostępniania dokumentacji dot. budowy wiaty w miejscowości Babki i wniosku o dotacje na budowę tej wiaty.<text:s/></text:span></text:p>
      <text:p text:style-name="P32"/>
      <text:p text:style-name="P33"><text:tab/>Urząd Miejski w Gołdapi w odpowiedzi na złożony przez Pana wniosek w sprawie udostępnienia dokumentacji dotyczącej budowy wiaty w m. Babki informuje, iż Gmina Gołdap nie była inwestorem ww. inwestycji, czyli nie jest w posiadaniu dokumentacji.<text:s/></text:p>
      <text:p text:style-name="P34"><text:span text:style-name="T35">Informujemy, że inwestorem była Fundacja Rozwoju Regionu Gołdap.<text:s/></text:span></text:p>
      <text:p text:style-name="P36"/>
      <text:p text:style-name="P37"/>
      <text:p text:style-name="P38">Z poważaniem</text:p>
      <text:p text:style-name="P39"><text:bookmark-start text:name="_Hlk113447899"/>Z up. BURMISTRZA</text:p>
      <text:p text:style-name="P40">mgr. inż. Jarosław Duchnowski</text:p>
      <text:p text:style-name="P41">KIEROWNIK</text:p>
      <text:p text:style-name="P42">WYDZIAŁ INFRASTRUKTURY</text:p>
      <text:p text:style-name="P43">I INWESTYCJI KOMUNALNYCH</text:p>
      <text:p text:style-name="P44"><text:bookmark-end text:name="_Hlk113447899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ikielski</meta:initial-creator>
    <dc:creator>marta.janko</dc:creator>
    <meta:creation-date>2022-09-08T05:25:00Z</meta:creation-date>
    <dc:date>2022-09-08T05:25:00Z</dc:date>
    <meta:print-date>2022-08-17T07:28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3" meta:character-count="795" meta:row-count="5" meta:non-whitespace-character-count="683"/>
  </office:meta>
</office:document-meta>
</file>