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margin-top="0.0395in" fo:margin-bottom="0.0395in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55" style:parent-style-name="Domyślnaczcionkaakapitu" style:family="text">
      <style:text-properties style:font-name="Arial" style:font-name-asian="Tahoma" style:font-name-complex="Arial" fo:color="#000000" fo:letter-spacing="-0.002in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asian="Andale Sans UI" style:font-name-complex="Arial" fo:font-size="11pt" style:font-size-asian="11pt" style:font-size-complex="11pt" style:language-asian="ja" style:country-asian="JP" style:language-complex="fa" style:country-complex="IR"/>
    </style:style>
    <style:style style:name="P57" style:parent-style-name="Normalny" style:family="paragraph">
      <style:paragraph-properties fo:text-align="justify" style:vertical-align="auto" fo:line-height="150%"/>
      <style:text-properties style:font-name="Arial" style:font-name-asian="Tahoma" style:font-name-complex="Arial" fo:color="#000000" fo:letter-spacing="-0.002in" fo:font-size="11pt" style:font-size-asian="11pt"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 fo:margin-top="0.0395in" fo:margin-bottom="0.0395in" fo:line-height="150%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rząd Miejski w Gołdapi<text:s/><text:tab/><text:tab/><text:tab/><text:tab/><text:tab/><text:s text:c="11"/><text:tab/>Gołdap 17 sierpnia 2022 r.</text:p>
      <text:p text:style-name="P10">Plac Zwycięstwa 14</text:p>
      <text:p text:style-name="P11">19-500 Gołdap</text:p>
      <text:p text:style-name="P12"><text:span text:style-name="T13">WA.1431.75.2022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<text:span text:style-name="T31">Dotyczy: wniosku o udzielenie informacji publicznej w sprawie wszelakiej dokumentacji dot. sprzątania sołectwa Babki, koszenia terenów zielonych na terenie sołectwa, sprzątania terenu sołectwa, poniesionych kosztów ww. zabiegów w ciągu ostatnich 3 lat. <text:s/></text:span></text:p>
      <text:p text:style-name="P32"/>
      <text:p text:style-name="P33"><text:tab/>Urząd Miejski w Gołdapi w odpowiedzi na złożony przez Pana wniosek udziela odpowiedzi na następujące pytania:</text:p>
      <text:p text:style-name="P34"><text:span text:style-name="T35">Pyt.1<text:s/></text:span><text:span text:style-name="T36">„a) jaki zakres prac obejmuje sprzątanie ręczne terenu sołectwa Babki, tj. jakie drogi na terenie sołectwa podlegają sprzątaniu, jaka jest częstotliwość tego sprzątania”</text:span></text:p>
      <text:p text:style-name="P37">Odp. Zakres prac odnośnie ręcznego sprzątania sołectwa Babki odnosi się do pozimowego uprzątnięcia z piasku drogi wewnętrznej w miejscowości Babki i Żelazki (raz po sezonie zimowym) oraz sprzątanie z odpadów komunalnych przystanków autobusowych w miejscowości Babki i Żelazki (nie rzadziej niż raz na dwa miesiące).<text:s/></text:p>
      <text:p text:style-name="P38"><text:span text:style-name="T39">Pyt. 2<text:s/></text:span><text:span text:style-name="T40">„b) Jakie tereny zielone na terenie sołectwa podlegają koszeniu przez gminę i jaka jest częstotliwość tych koszeń”</text:span></text:p>
      <text:p text:style-name="P41">Odp. Na terenie sołectwa Babki gmina nie wykasza żadnych terenów zielonych, ponieważ takowe tereny (tj. plac zabaw w miejscowości Babki i Żelazki) zostały przekazane do użytkowania dla sołectwa Babki (plac zabaw w Babkach) oraz Domu Kultury w Gołdapi (plac zabaw w Żelazkach). W związku z powyższym ww. podmioty zobowiązane są do dbania o należyty porządek na tych terenach (m.in. koszenie).</text:p>
      <text:p text:style-name="P42"><text:span text:style-name="T43">Pyt.3<text:s/></text:span><text:span text:style-name="T44">„c) Proszę o podanie kosztów tych zabiegów za ostatnie trzy lata”</text:span></text:p>
      <text:p text:style-name="P45">Odp. W załączeniu do pisma faktura za wykonane prace związane z pozimowym sprzątaniem drogi w miejscowości Babki i Żelazki z roku 2022. Podanie pozostałych kosztów jest niemożliwe, gdyż prace wykonywane były przy udziale pracowników zatrudnionych w Urzędzie Miejskim w Gołdapi w ramach prac interwencyjnych oraz publicznych (nie zlecano usługi podmiotowi zewnętrznemu).</text:p>
      <text:p text:style-name="P46"><text:span text:style-name="T47">Pyt. 4<text:s/></text:span><text:span text:style-name="T48">„d) Kto odpowiada za remont, naprawę i malowanie infrastruktury na placach zabaw na terenie sołectwa Babki i kiedy gmina Gołdap wykonywała remonty na terenie sołectwa Babki, proszę podać<text:s/></text:span><text:soft-page-break/><text:span text:style-name="T49">terminy ewentualnych remontów, napraw i kosztów jakie ewentualnie poniosła gmina Gołdap”</text:span><text:span text:style-name="T50"><text:s/></text:span></text:p>
      <text:p text:style-name="P51">Odp. Za odpowiedni stan techniczny przekazanego mienia zgodnie z Zarządzeniem Nr 567/III/2020 Burmistrza Gołdapi z dnia 12 marca 2020 r. w sprawie przekazania do korzystania mienia komunalnego Gminy Gołdap sołectwu Babki (w tym infrastruktury na placach zabaw) odpowiadają mieszkańcy sołectwa Babki.<text:s/></text:p>
      <text:p text:style-name="P52"><text:span text:style-name="T53">Gmina Gołdap w ramach obowiązków nałożonych przez odpowiednie przepisy prawa wykonuje corocznie<text:s/></text:span><text:span text:style-name="T54">raporty z<text:s/></text:span><text:span text:style-name="T55">przeglądu technicznego gminnych placów zabaw, boisk sportowych, siłowni zewnętrznych oraz wiat rekreacyjnych i przystankowych na terenie Gminy Gołdap (maj- czerwiec każdego roku). W miesiącach marzec-czerwiec podpisywana jest umowa na<text:s/></text:span><text:span text:style-name="T56">wykonywanie bieżących napraw i konserwacji urządzeń zabawowych, siłowni zewnętrznych oraz wiat rekreacyjnych będących własnością Gminy Gołdap, celem ich przygotowania do bezpiecznego użytkowania w okresie letnim (w bieżącym roku na placu zabaw w Żelazkach dokręcane były śruby mocujące w urządzeniach zabawowych oraz smarowanie karuzeli tarczowej). W związku z tym, wyodrębnienie kosztów lub poszczególnych napraw tylko dla sołectwa Babki jest niemożliwe, gdyż koszty obejmują wszystkie tego typu obiekty na terenie Gminy Gołdap.<text:s/></text:span></text:p>
      <text:p text:style-name="P57"/>
      <text:p text:style-name="P58"/>
      <text:p text:style-name="P59">Z poważaniem</text:p>
      <text:p text:style-name="P60"><text:bookmark-start text:name="_Hlk113447899"/>Z up. BURMISTRZA</text:p>
      <text:p text:style-name="P61">mgr. inż. Jarosław Duchnowski</text:p>
      <text:p text:style-name="P62">KIEROWNIK</text:p>
      <text:p text:style-name="P63">WYDZIAŁ INFRASTRUKTURY</text:p>
      <text:p text:style-name="P64">I INWESTYCJI KOMUNALNYCH</text:p>
      <text:p text:style-name="P65"><text:bookmark-end text:name="_Hlk113447899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Sporządziła: Magda Zymkowska – tel. 87 615 60 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Mikielski</meta:initial-creator>
    <dc:creator>marta.janko</dc:creator>
    <meta:creation-date>2022-09-08T05:23:00Z</meta:creation-date>
    <dc:date>2022-09-08T05:23:00Z</dc:date>
    <meta:print-date>2022-08-17T07:16:00Z</meta:print-date>
    <meta:template xlink:href="Normal.dotm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12" meta:character-count="3583" meta:row-count="25" meta:non-whitespace-character-count="3078"/>
  </office:meta>
</office:document-meta>
</file>