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395in" fo:margin-bottom="0.0395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Hiperłącze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Hiperłącze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bottom="0.0395in" fo:line-height="150%" fo:margin-left="4.7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50%" fo:margin-left="4.7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, 8 września 2022 r.</text:p>
      <text:p text:style-name="P10">Plac Zwycięstwa 14</text:p>
      <text:p text:style-name="P11">19-500 Gołdap</text:p>
      <text:p text:style-name="P12">WA.1431.89.2022<text:tab/><text:tab/><text:tab/><text:tab/><text:tab/><text:tab/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p text:style-name="P32"><text:span text:style-name="T33"><text:tab/>Urząd Miejski w Gołdapi w odpowiedzi na złożony wniosek o udostępnienie informacji publicznej odnośnie<text:s/></text:span><text:span text:style-name="T34">zasad utrzymania czystości i porządku na terenie Gminy Gołdap informuje, iż nie jest organem do interpretowania i udzielania informacji, które zawarte są w dostępnych regulacjach i aktach prawnych. <text:s/></text:span></text:p>
      <text:p text:style-name="P35"><text:span text:style-name="T36">Wszystkie żądane przez Panią informacje i zapytania znajdują są w aktach prawa miejscowego, tj. Uchwałach Rady Miejskiej w Gołdapi w sprawie uchwalenia „Regulaminu utrzymania czystości i porządku na terenie Gminy Gołdap”, które są powszechne dostępne pod adresami:<text:s/></text:span><text:a xlink:href="https://bip.goldap.pl/pl/1243/0/uchwaly.html" office:target-frame-name="_top" xlink:show="replace"><text:span text:style-name="T37">https://bip.goldap.pl/pl/1243/0/uchwaly.html</text:span></text:a><text:span text:style-name="T38"><text:s/>oraz<text:s/></text:span><text:a xlink:href="http://edzienniki.olsztyn.uw.gov.pl/actbymonths" office:target-frame-name="_top" xlink:show="replace"><text:span text:style-name="T39">http://edzienniki.olsztyn.uw.gov.pl/actbymonths</text:span></text:a><text:span text:style-name="T40">.</text:span></text:p>
      <text:p text:style-name="P41"><text:span text:style-name="T42">Odnośnie Pani zapytania, cyt.:<text:s/></text:span><text:span text:style-name="T43">„Czy Urząd Miasta Gołdap posiada wykaz istniejących na terenie miasta Gołdap hodowli?”<text:s/></text:span><text:span text:style-name="T44">informujemy, iż nie posiadamy takiego wykazu.<text:s/></text:span></text:p>
      <text:p text:style-name="P45"/>
      <text:p text:style-name="P46">Z poważaniem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marta.janko</dc:creator>
    <meta:creation-date>2022-09-26T10:32:00Z</meta:creation-date>
    <dc:date>2022-09-26T10:32:00Z</dc:date>
    <meta:print-date>2022-09-08T11:15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7" meta:character-count="1170" meta:row-count="8" meta:non-whitespace-character-count="1005"/>
  </office:meta>
</office:document-meta>
</file>