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0395in" fo:margin-bottom="0.0395in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395in" fo:margin-bottom="0.0395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0395in" fo:margin-bottom="0.0395in" fo:line-height="150%" fo:margin-left="4.7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line-height="150%" fo:margin-left="4.7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 fo:margin-left="4.7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, 14 września 2022 r.</text:p>
      <text:p text:style-name="P10">Plac Zwycięstwa 14</text:p>
      <text:p text:style-name="P11">19-500 Gołdap</text:p>
      <text:p text:style-name="P12">WA.1431.89.2022<text:tab/><text:tab/><text:tab/><text:tab/><text:tab/><text:tab/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ext:p text:style-name="P32"><text:span text:style-name="T33"><text:tab/>Urząd Miejski w Gołdapi w odpowiedzi na złożony w dniu 6 września 2022 r. ponowny wniosek o udostępnienie informacji publicznej odnośnie<text:s/></text:span><text:span text:style-name="T34">zasad utrzymania czystości i porządku na terenie Gminy Gołdap informuje, iż odpowiedź została Pani udzielona i przesłana w wiadomości</text:span><text:span text:style-name="T35"><text:line-break/>e-mail w dniu 8 września 2022 r. <text:s/></text:span></text:p>
      <text:p text:style-name="P36"/>
      <text:p text:style-name="P37">Z poważaniem</text:p>
      <text:p text:style-name="P38"><text:bookmark-start text:name="_Hlk113447899"/>Z up. BURMISTRZA</text:p>
      <text:p text:style-name="P39">mgr. inż. Jarosław Duchnowski</text:p>
      <text:p text:style-name="P40">KIEROWNIK</text:p>
      <text:p text:style-name="P41">WYDZIAŁ INFRASTRUKTURY</text:p>
      <text:p text:style-name="P42">I INWESTYCJI KOMUNALNYCH</text:p>
      <text:p text:style-name="P43"><text:bookmark-end text:name="_Hlk113447899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marta.janko</dc:creator>
    <meta:creation-date>2022-09-26T10:33:00Z</meta:creation-date>
    <dc:date>2022-09-26T11:02:00Z</dc:date>
    <meta:print-date>2022-09-14T06:57:00Z</meta:print-date>
    <meta:template xlink:href="Normal.dotm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0" meta:character-count="630" meta:row-count="4" meta:non-whitespace-character-count="541"/>
  </office:meta>
</office:document-meta>
</file>