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fo:color="#FF0000"/>
    </style:style>
    <style:style style:name="P2" style:parent-style-name="Normalny" style:family="paragraph">
      <style:text-properties style:font-name-asian="Times New Roman" fo:color="#FF0000"/>
    </style:style>
    <style:style style:name="P3" style:parent-style-name="Normalny" style:family="paragraph">
      <style:text-properties style:font-name-asian="Times New Roman" fo:color="#FF0000"/>
    </style:style>
    <style:style style:name="P4" style:parent-style-name="Normalny" style:family="paragraph">
      <style:paragraph-properties fo:text-align="end"/>
      <style:text-properties style:font-name-asian="Times New Roma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text-properties style:font-name-asian="Times New Roman"/>
    </style:style>
    <style:style style:name="P7" style:parent-style-name="Normalny" style:family="paragraph">
      <style:text-properties style:font-name-asian="Times New Roman" fo:font-weight="bold" style:font-weight-asian="bold" style:font-weight-complex="bold"/>
    </style:style>
    <style:style style:name="P8" style:parent-style-name="Normalny" style:family="paragraph">
      <style:text-properties style:font-name-asian="Times New Roman" fo:font-weight="bold" style:font-weight-asian="bold" style:font-weight-complex="bold"/>
    </style:style>
    <style:style style:name="P9" style:parent-style-name="Normalny" style:family="paragraph">
      <style:text-properties style:font-name-asian="Times New Roman"/>
    </style:style>
    <style:style style:name="P10" style:parent-style-name="Normalny" style:family="paragraph">
      <style:paragraph-properties fo:text-align="justify" fo:text-indent="0.7875in"/>
    </style:style>
    <style:style style:name="P11" style:parent-style-name="Akapitzlistą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P12" style:parent-style-name="Akapitzlistą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P13" style:parent-style-name="Akapitzlistą" style:family="paragraph">
      <style:paragraph-properties fo:text-align="justify" fo:margin-top="0in" fo:margin-bottom="0in"/>
    </style:style>
    <style:style style:name="P14" style:parent-style-name="Akapitzlistą" style:family="paragraph">
      <style:paragraph-properties fo:text-align="justify" fo:margin-top="0in" fo:margin-bottom="0in"/>
    </style:style>
    <style:style style:name="P15" style:parent-style-name="Akapitzlistą" style:family="paragraph">
      <style:paragraph-properties fo:text-align="justify" fo:margin-top="0in" fo:margin-bottom="0in"/>
    </style:style>
    <style:style style:name="P16" style:parent-style-name="Akapitzlistą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P17" style:parent-style-name="Akapitzlistą" style:family="paragraph">
      <style:paragraph-properties fo:text-align="justify" fo:margin-top="0in" fo:margin-bottom="0in"/>
    </style:style>
    <style:style style:name="P18" style:parent-style-name="Akapitzlistą" style:family="paragraph">
      <style:paragraph-properties fo:text-align="justify" fo:margin-top="0in" fo:margin-bottom="0in"/>
    </style:style>
    <style:style style:name="P19" style:parent-style-name="Akapitzlistą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asian="Times New Roman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/>
    </style:style>
    <style:style style:name="T25" style:parent-style-name="Domyślnaczcionkaakapitu" style:family="text">
      <style:text-properties style:font-name-asian="Times New Roman"/>
    </style:style>
    <style:style style:name="T26" style:parent-style-name="Domyślnaczcionkaakapitu" style:family="text">
      <style:text-properties style:font-name-asian="Times New Roman"/>
    </style:style>
    <style:style style:name="T27" style:parent-style-name="Domyślnaczcionkaakapitu" style:family="text">
      <style:text-properties style:font-name-asian="Times New Roman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/>
    </style:style>
    <style:style style:name="T30" style:parent-style-name="Domyślnaczcionkaakapitu" style:family="text">
      <style:text-properties style:font-name-asian="Times New Roman"/>
    </style:style>
    <style:style style:name="T31" style:parent-style-name="Domyślnaczcionkaakapitu" style:family="text">
      <style:text-properties style:font-name-asian="Times New Roman"/>
    </style:style>
    <style:style style:name="T32" style:parent-style-name="Domyślnaczcionkaakapitu" style:family="text">
      <style:text-properties style:font-name-asian="Times New Roman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center" fo:text-indent="2.3625in"/>
    </style:style>
    <style:style style:name="P35" style:parent-style-name="Normalny" style:family="paragraph">
      <style:paragraph-properties fo:text-align="center" fo:text-indent="2.3625in"/>
      <style:text-properties fo:color="#FF0000"/>
    </style:style>
    <style:style style:name="P36" style:parent-style-name="Normalny" style:family="paragraph">
      <style:paragraph-properties fo:text-align="center" fo:text-indent="2.3625in"/>
      <style:text-properties fo:color="#FF0000"/>
    </style:style>
    <style:style style:name="P37" style:parent-style-name="Normalny" style:family="paragraph">
      <style:paragraph-properties fo:text-align="center" fo:text-indent="2.3625in"/>
    </style:style>
    <style:style style:name="T38" style:parent-style-name="Domyślnaczcionkaakapitu" style:family="text">
      <style:text-properties fo:color="#FF0000"/>
    </style:style>
  </office:automatic-styles>
  <office:body>
    <office:text text:use-soft-page-breaks="true">
      <text:p text:style-name="P1">Urząd Miejski w Gołdapi</text:p>
      <text:p text:style-name="P2">Plac Zwycięstwa 14</text:p>
      <text:p text:style-name="P3">19-500 Gołdap<text:s/></text:p>
      <text:p text:style-name="P4">Gołdap, 26 września 2022 r.<text:s/></text:p>
      <text:p text:style-name="Normalny"><text:span text:style-name="T5">WA.1431.93.2022</text:span></text:p>
      <text:p text:style-name="P6"/>
      <text:p text:style-name="P7"/>
      <text:p text:style-name="P8"/>
      <text:p text:style-name="P9"/>
      <text:p text:style-name="P10">Odpowiadając na wniosek o dostęp do informacji publicznej z dnia 12 września 2022r.<text:line-break/>przesłany e-mailem w sprawie cyt:<text:s/></text:p>
      <text:p text:style-name="P11">„1) czy Państwo są zobowiązani do prowadzenia audytu wewnętrznego, o którym mowa w art. 272 ustawy z dnia 27 sierpnia 2009 r. o finansach publicznych),<text:s/></text:p>
      <text:p text:style-name="P12">2) o ile tak; czy audytor wewnętrzny w Państwa jednostce posiada uprawnienie do wykonywania audytu wewnętrznego (art. 286 ustawy z dnia 27 sierpnia 2009 r. o finansach publicznych), tj.:</text:p>
      <text:p text:style-name="P13">a) złożył w latach 2003-2006, z wynikiem pozytywnym egzamin na audytora wewnętrznego przed Komisją Egzaminacyjną powołaną przez Ministra Finansów,<text:s/></text:p>
      <text:p text:style-name="P14">b) odbył dwuletnią praktykę w zakresie audytu wewnętrznego i legitymuje się dyplomem ukończenia studiów podyplomowych w zakresie audytu wewnętrznego,<text:s/></text:p>
      <text:p text:style-name="P15">c) posiada uprawnienia biegłego rewidenta,<text:s/></text:p>
      <text:p text:style-name="P16">3) o ile tak; czy audytor wewnętrzny w Państwa jednostce posiadający inne uprawnienie<text:line-break/>do wykonywania audytu wewnętrznego niż wskazano w pkt 1, w dniu 09.09.2022 posiadał aktywny status nabytego certyfikatu, tj. posiada kwalifikacje do prowadzenia audytu wewnętrznego; kluczowe wymogi instytucji wystawiającej certyfikat w zakresie  posługiwania się nim:</text:p>
      <text:p text:style-name="P17">a) aktywność w zakresie doskonalenia zawodowego (cyklicznie raportowana),</text:p>
      <text:p text:style-name="P18">b) członkostwo w instytucji wydającej certyfikat /uprawnienia,</text:p>
      <text:p text:style-name="P19">4) w przypadku, gdy audytor wewnętrzny w Państwa jednostce posiadający inne uprawnienie<text:line-break/>do wykonywania audytu wewnętrznego niż wskazano w pkt 1; wskazanie dnia, w którym Państwo ostatnio dokonaliście sprawdzenia aktywności certyfikatu za pośrednictwem instytucji, która<text:line-break/>go wydała.”<text:s/></text:p>
      <text:p text:style-name="P20">uprzejmie informuje, że:<text:s/></text:p>
      <text:p text:style-name="Normalny">Odp. 1. – tak.</text:p>
      <text:p text:style-name="P21">Odp. 2. – audytor wewnętrzny zatrudniony w Urzędzie Miejskim w Gołdapi posiada kwalifikacje określone w art. 286 ust. 1 - 4 oraz ust. 5 litera d) ustawy<text:s/><text:span text:style-name="T22">z dnia 27 sierpnia 2009 r. o finansach publicznych (t.j. Dz. U. z 2022 r. poz. 1634 z późn. zm.).</text:span></text:p>
      <text:p text:style-name="P23">Odp. 3 – audytor wewnętrzny zatrudniony w Urzędzie Miejskim w Gołdapi nie legitymuje<text:line-break/>się<text:s/><text:span text:style-name="T24">kwalifikacjami do przeprowadzania audytu wewnętrznego na podstawie jednego z certyfikatów,</text:span><text:span text:style-name="T25"><text:line-break/>o których mowa<text:s/></text:span>w art. 286 ust.5 litera a) ustawy<text:s/><text:span text:style-name="T26">z dnia 27 sierpnia 2009 r. o finansach publicznych</text:span><text:span text:style-name="T27"><text:line-break/>(t.j. Dz. U. z 2022 r. poz. 1634 z późn. zm.).</text:span></text:p>
      <text:p text:style-name="P28">Odp. 4 – Burmistrz Gołdapi nie jest zobligowany do sprawdzenia aktywności certyfikatu<text:line-break/>za pośrednictwem instytucji, która go wydała, gdyż audytor wewnętrzny zatrudniony w Urzędzie Miejskim w Gołdapi nie legitymuje się kwalifikacjami<text:s/><text:span text:style-name="T29">do przeprowadzania audytu wewnętrznego</text:span><text:span text:style-name="T30"><text:line-break/>na podstawie jednego z certyfikatów, o których mowa<text:s/></text:span>w art. 286 ust.5 litera a) ustawy<text:s/><text:span text:style-name="T31">z dnia</text:span><text:span text:style-name="T32"><text:line-break/>27 sierpnia 2009 r. o finansach publicznych (t.j. Dz. U. z 2022 r. poz. 1634 z późn. zm.).</text:span></text:p>
      <text:p text:style-name="P33"/>
      <text:p text:style-name="Normalny"/>
      <text:p text:style-name="P34">Z poważaniem</text:p>
      <text:p text:style-name="P35">Z up. Burmistrza</text:p>
      <text:p text:style-name="P36">Sekretarz Gminy Gołdap</text:p>
      <text:p text:style-name="P37"><text:span text:style-name="T38">/-/ mgr Anna Raw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top="0.0694in" fo:margin-bottom="0.0694in"/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.rawinis</meta:initial-creator>
    <dc:creator>marta.janko</dc:creator>
    <meta:creation-date>2022-09-27T08:12:00Z</meta:creation-date>
    <dc:date>2022-09-27T08:12:00Z</dc:date>
    <meta:print-date>2020-09-23T11:1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4" meta:character-count="2828" meta:row-count="20" meta:non-whitespace-character-count="2429"/>
  </office:meta>
</office:document-meta>
</file>