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9" style:parent-style-name="Domyślnaczcionkaakapitu" style:family="text">
      <style:text-properties style:font-name-asian="Times New Roman" style:font-name-complex="Times New Roman" fo:color="#FF0000"/>
    </style:style>
    <style:style style:name="T10" style:parent-style-name="StrongEmphasis" style:family="text">
      <style:text-properties style:font-name-complex="Times New Roman" fo:font-weight="normal" style:font-weight-asian="normal" style:font-weight-complex="normal"/>
    </style:style>
    <style:style style:name="T11" style:parent-style-name="StrongEmphasis" style:family="text">
      <style:text-properties style:font-name-complex="Times New Roman" fo:font-weight="normal" style:font-weight-asian="normal" style:font-weight-complex="normal"/>
    </style:style>
    <style:style style:name="T12" style:parent-style-name="StrongEmphasis" style:family="text">
      <style:text-properties style:font-name-complex="Times New Roman" fo:font-weight="normal" style:font-weight-asian="normal" style:font-weight-complex="normal"/>
    </style:style>
    <style:style style:name="T13" style:parent-style-name="StrongEmphasis" style:family="text">
      <style:text-properties style:font-name-complex="Times New Roman" fo:font-weight="normal" style:font-weight-asian="normal" style:font-weight-complex="normal"/>
    </style:style>
    <style:style style:name="T14" style:parent-style-name="StrongEmphasis" style:family="text">
      <style:text-properties style:font-name-complex="Times New Roman" fo:font-weight="normal" style:font-weight-asian="normal" style:font-weight-complex="normal"/>
    </style:style>
    <style:style style:name="T15" style:parent-style-name="StrongEmphasis" style:family="text">
      <style:text-properties style:font-name-complex="Times New Roman" fo:font-weight="normal" style:font-weight-asian="normal" style:font-weight-complex="normal"/>
    </style:style>
    <style:style style:name="T16" style:parent-style-name="StrongEmphasis" style:family="text">
      <style:text-properties style:font-name-complex="Times New Roman" fo:font-weight="normal" style:font-weight-asian="normal" style:font-weight-complex="normal"/>
    </style:style>
    <style:style style:name="T17" style:parent-style-name="StrongEmphasis" style:family="text">
      <style:text-properties style:font-name-complex="Times New Roman" fo:font-weight="normal" style:font-weight-asian="normal" style:font-weight-complex="normal"/>
    </style:style>
    <style:style style:name="P18" style:parent-style-name="Normalny" style:family="paragraph">
      <style:text-properties style:font-name-asian="Times New Roman" style:font-name-complex="Times New Roman" fo:color="#FF0000"/>
    </style:style>
    <style:style style:name="P19" style:parent-style-name="Normalny" style:family="paragraph">
      <style:text-properties style:font-name-asian="Times New Roman" style:font-name-complex="Times New Roman" fo:color="#FF0000"/>
    </style:style>
    <style:style style:name="P20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P21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22" style:parent-style-name="StrongEmphasis" style:family="text">
      <style:text-properties style:font-name-complex="Times New Roman" fo:font-weight="normal" style:font-weight-asian="normal" style:font-weight-complex="normal"/>
    </style:style>
    <style:style style:name="P23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P24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25" style:parent-style-name="StrongEmphasis" style:family="text">
      <style:text-properties style:font-name-complex="Times New Roman" fo:font-weight="normal" style:font-weight-asian="normal" style:font-weight-complex="normal"/>
    </style:style>
    <style:style style:name="P26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P27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28" style:parent-style-name="StrongEmphasis" style:family="text">
      <style:text-properties style:font-name-complex="Times New Roman" fo:font-weight="normal" style:font-weight-asian="normal" style:font-weight-complex="normal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2.3437in"/>
        </style:tab-stops>
      </style:paragraph-properties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31" style:parent-style-name="StrongEmphasis" style:family="text">
      <style:text-properties style:font-name-complex="Times New Roman" fo:font-weight="normal" style:font-weight-asian="normal" style:font-weight-complex="normal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33" style:parent-style-name="StrongEmphasis" style:family="text">
      <style:text-properties style:font-name-complex="Times New Roman" fo:font-weight="normal" style:font-weight-asian="normal" style:font-weight-complex="normal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35" style:parent-style-name="StrongEmphasis" style:family="text">
      <style:text-properties style:font-name-complex="Times New Roman" fo:font-weight="normal" style:font-weight-asian="normal" style:font-weight-complex="normal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37" style:parent-style-name="StrongEmphasis" style:family="text">
      <style:text-properties style:font-name-complex="Times New Roman" fo:font-weight="normal" style:font-weight-asian="normal" style:font-weight-complex="normal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39" style:parent-style-name="StrongEmphasis" style:family="text">
      <style:text-properties style:font-name-complex="Times New Roman" fo:font-weight="normal" style:font-weight-asian="normal" style:font-weight-complex="normal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41" style:parent-style-name="StrongEmphasis" style:family="text">
      <style:text-properties style:font-name-complex="Times New Roman" fo:font-weight="normal" style:font-weight-asian="normal" style:font-weight-complex="normal"/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43" style:parent-style-name="StrongEmphasis" style:family="text">
      <style:text-properties style:font-name-complex="Times New Roman" fo:font-weight="normal" style:font-weight-asian="normal" style:font-weight-complex="normal"/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45" style:parent-style-name="StrongEmphasis" style:family="text">
      <style:text-properties style:font-name-complex="Times New Roman" fo:font-weight="normal" style:font-weight-asian="normal" style:font-weight-complex="normal"/>
    </style:style>
    <style:style style:name="P46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47" style:parent-style-name="StrongEmphasis" style:family="text">
      <style:text-properties style:font-name-complex="Times New Roman" fo:font-weight="normal" style:font-weight-asian="normal" style:font-weight-complex="normal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49" style:parent-style-name="StrongEmphasis" style:family="text">
      <style:text-properties style:font-name-complex="Times New Roman" fo:font-weight="normal" style:font-weight-asian="normal" style:font-weight-complex="normal"/>
    </style:style>
    <style:style style:name="P50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P53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P55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P58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/>
    </style:style>
    <style:style style:name="P59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center" fo:margin-left="3.9388in">
        <style:tab-stops/>
      </style:paragraph-properties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</office:automatic-styles>
  <office:body>
    <office:text text:use-soft-page-breaks="true">
      <text:p text:style-name="P1"><text:span text:style-name="T9">Urząd Miejski w Gołdapi</text:span><text:span text:style-name="T10"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7"/>Gołdap, 26.09.2022 <text:s/>r.</text:span></text:p>
      <text:p text:style-name="P18">Plac Zwycięstwa 14</text:p>
      <text:p text:style-name="P19">19-500 Gołdap<text:s/></text:p>
      <text:p text:style-name="P20"/>
      <text:p text:style-name="P21"><text:span text:style-name="T22"><text:s text:c="109"/></text:span></text:p>
      <text:p text:style-name="P23"/>
      <text:p text:style-name="P24"><text:span text:style-name="T25">WA.1431.94.2022 <text:s text:c="79"/></text:span></text:p>
      <text:p text:style-name="P26"/>
      <text:p text:style-name="P27"><text:span text:style-name="T28">Dotyczy: wniosku o udostępnienie informacji publicznej z 12.09.2022 r.</text:span></text:p>
      <text:p text:style-name="P29"/>
      <text:p text:style-name="P30"><text:span text:style-name="T31"><text:s text:c="14"/>Na podstawie ustawy z dnia 6 września 2001 r. o dostępie do informacji publicznej <text:s text:c="30"/>(t.j. Dz. U. z 2020 r., poz. 2176 ze zm.) odpowiadając na wniosek o udostępnienie informacji publicznej w zakresie cyt.: <text:s text:c="3"/></text:span></text:p>
      <text:p text:style-name="P32"><text:span text:style-name="T33">„W związku z wprowadzoną nowelizacją ustawy o odnawialnych źródłach energii oraz zawartych <text:s text:c="14"/>w niej zmianach sposobu rozliczania instalacji fotowoltaicznych, zwracam się o udzielenie odpowiedzi na następujące pytania:<text:s/></text:span></text:p>
      <text:p text:style-name="P34"><text:span text:style-name="T35">1) Czy państwa jednostka samorządowa prowadziła, prowadzi lub planuje prowadzić program/zadania/działania/projekty tworzenia instalacji fotowoltaicznych i/lub pomp ciepła na budynkach publicznych będących w państwa zarządzie lub w jednostkach podległych?</text:span></text:p>
      <text:p text:style-name="P36"><text:span text:style-name="T37">2) Jeżeli istnieje program/zadanie/działanie/projekt opisany w pkt. 1. lub jest planowany, to jakie były/są jego założenia lub skutek programu/zadania/działania/projektu (ilość instalacji, koszt, oszczędności)?</text:span></text:p>
      <text:p text:style-name="P38"><text:span text:style-name="T39"><text:s/>3) Czy państwa jednostka samorządowa prowadziła, prowadzi lub planuje program /zadania <text:s/>/działania/projekty wymiany punktów oświetlenia w budynkach oraz przestrzeniach publicznych będących w państwa zarządzie oraz jednostek podległych na oświetlenie w technologii LED?<text:s/></text:span></text:p>
      <text:p text:style-name="P40"><text:span text:style-name="T41">4) Jeżeli istnieje program/zadanie/działanie/projekt opisany w pkt. 3. lub jest planowany, to jakie były/są jego założenia lub skutek programu/zadania/działania (ilość instalacji, koszt, oszczędności)?</text:span></text:p>
      <text:p text:style-name="P42"><text:span text:style-name="T43">5) Czy państwa jednostka samorządowa prowadziła, prowadzi lub planuje program /zadania /działania/projekty dotyczące energii elektrycznej zgodnie z Ustawą o efektywności energetycznej <text:s text:c="11"/>z 20 maja 2016 r. w budynkach publicznych, będących w państwa zarządzie lub w jednostkach podległych?</text:span></text:p>
      <text:p text:style-name="P44"><text:span text:style-name="T45">6) Jeżeli takie program/zadania/działania/projekty były prowadzone lub są planowane, to jakie były/są jego założenia oraz – w wypadku już ich przeprowadzenia – jaki był skutek tych działań?<text:s/></text:span></text:p>
      <text:p text:style-name="P46"><text:span text:style-name="T47">7) Jaki był koszt energii elektrycznej, w poprzednim okresie rozliczeniowym, wykorzystanej na oświetlenie przestrzeni publicznych i ulic, będących w państwa zarządzie oraz jednostek podległych? Jaka część tego oświetlenia wykonywana jest w technologii LED?”,</text:span></text:p>
      <text:p text:style-name="P48"><text:span text:style-name="T49">informuję:</text:span></text:p>
      <text:p text:style-name="P50">Ad.1. Nie prowadziła i nie prowadzi.</text:p>
      <text:p text:style-name="P51">Ad.2. Nie dotyczy.</text:p>
      <text:p text:style-name="P52">Ad.3. Nie prowadziła i nie prowadzi.</text:p>
      <text:p text:style-name="P53">Ad.4. Nie dotyczy.</text:p>
      <text:p text:style-name="P54">Ad.5. Nie prowadziła i nie prowadzi.</text:p>
      <text:p text:style-name="P55">Ad.6. Nie dotyczy.</text:p>
      <text:soft-page-break/>
      <text:p text:style-name="P56">Ad. 7. Koszt energii elektrycznej w 2021 roku wyniósł 715 272 zł. Brak danych odnośnie technologii LED.</text:p>
      <text:p text:style-name="P57">W uzupełnieniu odpowiedzi informuję, że nie wszystkie odpowiedzi na Pana pytania tj. 1,2,3,4,5 i 6 stanowią informację publiczną w rozumieniu przepisów ustawy o dostępie do informacji publicznej. Informacja ma charakter informacji publicznej, jeżeli jest to informacja istniejąca i będąca w posiadaniu organu. Wniosek o udostępnienie informacji publicznej nie może natomiast dotyczyć ewentualnych zamierzeń, czy też przyszłych działań organu, lub oceny pewnych okoliczności, rolą organu udzielającego odpowiedzi w trybie udostępniania informacji publicznej, nie jest też tworzenie materiałów na potrzeby udzielenia odpowiedzi, ale udostępnienie wyłącznie tych informacji, które organ posiada (Wyrok Wojewódzkiego Sądu Administracyjnego w Warszawie z dnia 13 maja 2013 r. II SAB/Wa 64/13).</text:p>
      <text:p text:style-name="P58"><text:bookmark-start text:name="_Hlk113447899"/></text:p>
      <text:p text:style-name="P59">Z up. BURMISTRZA</text:p>
      <text:p text:style-name="P60">mgr. inż. Jarosław Duchnowski</text:p>
      <text:p text:style-name="P61">KIEROWNIK</text:p>
      <text:p text:style-name="P62">WYDZIAŁ INFRASTRUKTURY</text:p>
      <text:p text:style-name="P63"><text:span text:style-name="T64">I INWESTYCJI KOMUNALNYCH</text:span></text:p>
      <text:p text:style-name="P65"><text:bookmark-end text:name="_Hlk1134478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1in"/>
      </style:header-style>
      <style:footer-style>
        <style:header-footer-properties style:dynamic-spacing="true" fo:min-height="0.393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>
      <style:graphic-properties style:wrap="run-through" style:run-through="foreground" draw:fill="none" draw:stroke="solid" svg:stroke-width="0.01378in" svg:stroke-color="#80808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><draw:connector draw:type="line" svg:x1="0in" svg:y1="0.00157in" svg:x2="6.68542in" svg:y2="0.00157in" draw:z-index="251659264" draw:id="id0" draw:style-name="a0" draw:name="Kształt1" text:anchor-type="paragraph"><svg:title/><svg:desc/></draw:connector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Kardel</meta:initial-creator>
    <dc:creator>marta.janko</dc:creator>
    <meta:creation-date>2022-09-22T19:02:00Z</meta:creation-date>
    <dc:date>2022-09-27T08:14:00Z</dc:date>
    <meta:print-date>2022-07-25T10:29:00Z</meta:print-date>
    <meta:template xlink:href="Normal" xlink:type="simple"/>
    <meta:editing-cycles>5</meta:editing-cycles>
    <meta:editing-duration>PT7080S</meta:editing-duration>
    <meta:document-statistic meta:page-count="2" meta:paragraph-count="7" meta:word-count="531" meta:character-count="3716" meta:row-count="26" meta:non-whitespace-character-count="3192"/>
  </office:meta>
</office:document-meta>
</file>