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7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9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2" style:parent-style-name="StrongEmphasis" style:family="text">
      <style:text-properties style:font-name-complex="Times New Roman" fo:font-style="italic" style:font-style-asian="italic" style:font-style-complex="italic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25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2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2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33" style:parent-style-name="StrongEmphasis" style:family="text">
      <style:text-properties style:font-name-complex="Times New Roman" fo:font-style="italic" style:font-style-asian="italic" style:font-style-complex="italic"/>
    </style:style>
    <style:style style:name="T3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5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37" style:parent-style-name="StrongEmphasis" style:family="text">
      <style:text-properties style:font-name-complex="Times New Roman" fo:font-style="italic" style:font-style-asian="italic" style:font-style-complex="italic"/>
    </style:style>
    <style:style style:name="T3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5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50" style:parent-style-name="StrongEmphasis" style:family="text">
      <style:text-properties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53" style:parent-style-name="StrongEmphasis" style:family="text">
      <style:text-properties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5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5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0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68" style:parent-style-name="StrongEmphasis" style:family="text">
      <style:text-properties style:font-name-complex="Times New Roman" fo:font-style="italic" style:font-style-asian="italic" style:font-style-complex="italic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0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80" style:parent-style-name="StrongEmphasis" style:family="text">
      <style:text-properties style:font-name-complex="Times New Roman" fo:font-style="italic" style:font-style-asian="italic" style:font-style-complex="italic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8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83" style:parent-style-name="StrongEmphasis" style:family="text">
      <style:text-properties style:font-name-complex="Times New Roman" fo:font-weight="normal" style:font-weight-asian="normal" style:font-weight-complex="normal"/>
    </style:style>
    <style:style style:name="P8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86" style:parent-style-name="StrongEmphasis" style:family="text">
      <style:text-properties style:font-name-complex="Times New Roman"/>
    </style:style>
    <style:style style:name="T87" style:parent-style-name="StrongEmphasis" style:family="text">
      <style:text-properties style:font-name-complex="Times New Roman" fo:font-weight="normal" style:font-weight-asian="normal" style:font-weight-complex="normal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95" style:parent-style-name="StrongEmphasis" style:family="text">
      <style:text-properties style:font-name-complex="Times New Roman" fo:font-weight="normal" style:font-weight-asian="normal" style:font-weight-complex="normal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97" style:parent-style-name="StrongEmphasis" style:family="text">
      <style:text-properties style:font-name-complex="Times New Roman" fo:font-weight="normal" style:font-weight-asian="normal" style:font-weight-complex="normal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Standard" style:family="paragraph">
      <style:paragraph-properties fo:text-align="justify">
        <style:tab-stops>
          <style:tab-stop style:type="left" style:position="2.3437in"/>
        </style:tab-stops>
      </style:paragraph-properties>
    </style:style>
    <style:style style:name="T1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10" style:parent-style-name="StrongEmphasis" style:family="text">
      <style:text-properties style:font-name-complex="Times New Roman"/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13" style:parent-style-name="StrongEmphasis" style:family="text">
      <style:text-properties style:font-name-complex="Times New Roman"/>
    </style:style>
    <style:style style:name="T1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5" style:parent-style-name="StrongEmphasis" style:family="text">
      <style:text-properties style:font-name-complex="Times New Roman"/>
    </style:style>
    <style:style style:name="T11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19" style:parent-style-name="StrongEmphasis" style:family="text">
      <style:text-properties style:font-name-complex="Times New Roman"/>
    </style:style>
    <style:style style:name="T1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  <style:text-properties style:font-name-complex="Times New Roman"/>
    </style:style>
    <style:style style:name="P12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23" style:parent-style-name="StrongEmphasis" style:family="text">
      <style:text-properties style:font-name-complex="Times New Roman"/>
    </style:style>
    <style:style style:name="T12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128" style:parent-style-name="Normalny" style:family="paragraph">
      <style:paragraph-properties fo:text-align="center"/>
      <style:text-properties style:font-name-complex="Times New Roman"/>
    </style:style>
    <style:style style:name="P129" style:parent-style-name="Normalny" style:family="paragraph">
      <style:paragraph-properties fo:text-align="center"/>
      <style:text-properties style:font-name-complex="Times New Roman"/>
    </style:style>
    <style:style style:name="P130" style:parent-style-name="Normalny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T131" style:parent-style-name="StrongEmphasis" style:family="text">
      <style:text-properties style:font-name-complex="Times New Roman"/>
    </style:style>
    <style:style style:name="T132" style:parent-style-name="StrongEmphasis" style:family="text">
      <style:text-properties style:font-name-complex="Times New Roman" fo:font-weight="normal" style:font-weight-asian="normal" style:font-weight-complex="norma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Gołdap, 30.09.2022 <text:s/>r. <text:s text:c="58"/></text:span></text:p>
      <text:p text:style-name="P11"><text:span text:style-name="T12">WA.1431.96.2022 <text:s text:c="79"/></text:span></text:p>
      <text:p text:style-name="P13"><text:span text:style-name="T14"><text:s/></text:span></text:p>
      <text:p text:style-name="P15"><text:span text:style-name="T16">Dotyczy: wniosku o udostępnienie informacji publicznej z dnia 19.09.2022 r.</text:span></text:p>
      <text:p text:style-name="P17"/>
      <text:p text:style-name="P18"><text:span text:style-name="T19"><text:s text:c="14"/>Na podstawie ustawy z dnia 6 września 2001 r. o dostępie do informacji publicznej <text:s text:c="30"/>(t.j. Dz.U. z 2020 r., poz. 2176 ze zm.) odpowiadając na wniosek o udostępnienie informacji publicznej w zakresie cyt.: <text:s text:c="3"/></text:span></text:p>
      <text:p text:style-name="P20"><text:span text:style-name="T21">„1. Nazw oraz adresów siedzib wykonawców, którym<text:s/></text:span><text:bookmark-start text:name="_Hlk115174056"/><text:span text:style-name="T22">w 2022 roku (w okresie od 01.02.2022 r. do 30.07.2022 r.)</text:span><text:span text:style-name="T23"><text:s/></text:span><text:bookmark-end text:name="_Hlk115174056"/><text:span text:style-name="T24">w związku z realizacją umów o udzielenie zamówienia publicznego (tj. umów zawartych po przeprowadzeniu postępowania w ramach ustawy prawo zamówień publicznych z dnia 29 stycznia 2004 r. lub ustawy prawo zamówień publicznych z dnia 11.09.2019 r.), naliczono karę umowną ze wskazaniem: <text:s text:c="144"/>a) wysokości wynagrodzenia wykonawcy w związku z realizacją umowy o udzielenie zamówienia, <text:s text:c="140"/>b) wysokości kary umownej,</text:span></text:p>
      <text:p text:style-name="P25"><text:span text:style-name="T26">c) daty naliczenia kary umownej,</text:span></text:p>
      <text:p text:style-name="P27"><text:span text:style-name="T28">d) nr umowy o udzielenie zamówienia publicznego oraz,</text:span></text:p>
      <text:p text:style-name="P29"><text:span text:style-name="T30">e) nazwy oraz numeru (jeżeli został nadany) postępowania w ramach którego zawarto umowę o udzielenie zamówienia publicznego.<text:s/></text:span></text:p>
      <text:p text:style-name="P31"><text:span text:style-name="T32">2. Dokumentów potwierdzających naliczenie kary umownej<text:s/></text:span><text:span text:style-name="T33">w 2022 roku (w okresie od 01.02.2022 r. do 30.07.2022 r.)</text:span><text:span text:style-name="T34"><text:s/>(np. protokoły odbioru, pisma do wykonawców, noty obciążeniowe).</text:span></text:p>
      <text:p text:style-name="P35"><text:span text:style-name="T36">3. Nazw oraz adresów siedzib wykonawców, z którymi<text:s/></text:span><text:span text:style-name="T37">w 2022 roku (w okresie od 01.02.2022 r. do 30.07.2022 r.)</text:span><text:span text:style-name="T38"><text:s/>w związku z realizacją umów o udzielenie zamówienia publicznego, rozwiązano umowę, wypowiedziano umowę lub od umowy odstąpiono, ze wskazaniem:</text:span></text:p>
      <text:p text:style-name="P39"><text:bookmark-start text:name="_Hlk100564413"/><text:span text:style-name="T40">a) nr umowy o udzielenie zamówienia publicznego,</text:span></text:p>
      <text:p text:style-name="P41"><text:span text:style-name="T42">b) nazwy oraz numeru (jeżeli został nadany) postępowania w ramach którego zawarto umowę o udzielenie zamówienia publicznego,</text:span></text:p>
      <text:p text:style-name="P43"><text:span text:style-name="T44">c) daty rozwiązania umowy lub odstąpienia od umowy oraz</text:span></text:p>
      <text:p text:style-name="P45"><text:span text:style-name="T46">d) przyczyny rozwiązania umowy, wypowiedzenia umowy lub odstąpienia od umowy.</text:span></text:p>
      <text:p text:style-name="P47"><text:span text:style-name="T48">4. Dokumentów potwierdzających rozwiązanie umowy, wypowiedzenie umowy lub odstąpienie <text:s text:c="13"/>od umowy</text:span><text:bookmark-end text:name="_Hlk100564413"/><text:span text:style-name="T49"><text:s/></text:span><text:span text:style-name="T50">w 2022 roku (w okresie od 01.02.2022 r. do 30.07.2022 r.);</text:span></text:p>
      <text:p text:style-name="P51"><text:span text:style-name="T52">5. Nazw oraz adresów siedzib wykonawców, których<text:s/></text:span><text:span text:style-name="T53"><text:s/></text:span><text:span text:style-name="T54">w 2022 roku (w okresie od 01.02.2022 r. do 30.07.2022 r.)<text:s/></text:span><text:span text:style-name="T55">w związku z realizacją umów o udzielenie zamówienia publicznego, pozwano o zapłatę, ze wskazaniem:</text:span></text:p>
      <text:p text:style-name="P56"><text:span text:style-name="T57">a) przyczyny złożenia pozwu,</text:span></text:p>
      <text:p text:style-name="P58"><text:span text:style-name="T59">b) sygnatury sprawy sądowej,</text:span></text:p>
      <text:p text:style-name="P60"><text:span text:style-name="T61">c) daty złożenia pozwu,</text:span></text:p>
      <text:soft-page-break/>
      <text:p text:style-name="P62"><text:span text:style-name="T63">d) nr umowy o udzielenie zamówienia publicznego oraz</text:span></text:p>
      <text:p text:style-name="P64"><text:span text:style-name="T65">e) informacji o wyniku postępowania sądowego, jeżeli został wydany wyrok w jakiejkolwiek instancji.</text:span></text:p>
      <text:p text:style-name="P66"><text:span text:style-name="T67">6. Nazw oraz adresów siedzib wykonawców, których zamawiający<text:s/></text:span><text:span text:style-name="T68">w 2022 roku (w okresie od 01.02.2022 r. do 30.07.2022 r.)</text:span><text:span text:style-name="T69"><text:s/>wykluczył z postępowania o udzielenie zamówienia w związku z wystąpieniem przesłanki o której mowa w art. 109 ust. 1 pkt 10 ustawy prawo zamówień publicznych z dnia 11.09.2019 r. - dalej „p.z.p.” (tj. którzy w wyniku lekkomyślności lub niedbalstwa przedstawili informacje wprowadzające w błąd zamawiającego, co mogło mieć istotny wpływ na decyzje podejmowane przez zamawiającego w postępowaniu o udzielenie zamówienia), ze wskazaniem:</text:span></text:p>
      <text:p text:style-name="P70"><text:span text:style-name="T71">a) przyczyny wykluczenia z postępowania o udzielenie zamówienia,</text:span></text:p>
      <text:p text:style-name="P72"><text:span text:style-name="T73">b) daty wykluczenia,</text:span></text:p>
      <text:p text:style-name="P74"><text:span text:style-name="T75">c) ewentualnej sygn. Wyroku Krajowej Izby Odwoławczej w związku z wykluczeniem na podstawie art. 109 ust. 1 pkt 10 p.z.p.</text:span></text:p>
      <text:p text:style-name="P76"><text:span text:style-name="T77">d) nazwy oraz numeru (jeżeli został nadany) postępowania w ramach którego zawarto umowę o udzielenie zamówienia publicznego.</text:span></text:p>
      <text:p text:style-name="P78"><text:span text:style-name="T79">7. Protokołów z postępowań wraz z pismami do wykonawców w sprawie wykluczenia w związku z wystąpieniem przesłanki, o której mowa w art. 109 ust. 1 pkt 10 p.z.p.</text:span><text:span text:style-name="T80"><text:s/>w 2022 roku (w okresie od 01.02.2022 r. do 30.07.2022 r.)</text:span><text:span text:style-name="T81">”</text:span></text:p>
      <text:p text:style-name="P82"><text:span text:style-name="T83">informuję:</text:span></text:p>
      <text:p text:style-name="P84"/>
      <text:p text:style-name="P85"><text:span text:style-name="T86">ad. 1</text:span><text:span text:style-name="T87">.<text:s/></text:span><text:bookmark-start text:name="_Hlk100564317"/><text:span text:style-name="T88">W związku z realizacją umów o udzielenie zamówienia publicznego</text:span><text:span text:style-name="T89"><text:s/></text:span><text:span text:style-name="T90">we wskazanym okresie naliczono karę umowną dla jednego wykonawcy tj.:<text:s/></text:span></text:p>
      <text:p text:style-name="P91"><text:bookmark-end text:name="_Hlk100564317"/>Przedsiębiorstwo Produkcyjno – Usługowo- Handlowe „VITARO”  Wojciech Jędrzejczyk</text:p>
      <text:p text:style-name="P92">ul. J. Gagarina 32A lok 8, 00-754 Warszawa</text:p>
      <text:p text:style-name="P93">Oddział: Dziepółć 3, 97-500 Radomsko</text:p>
      <text:p text:style-name="P94"><text:span text:style-name="T95">a) 196 800,00 zł</text:span></text:p>
      <text:p text:style-name="P96"><text:span text:style-name="T97">b)<text:s/></text:span><text:span text:style-name="T98">1968,00 zł<text:s/></text:span></text:p>
      <text:p text:style-name="P99"><text:span text:style-name="T100">c) 08.03.2022 <text:s/>r.</text:span></text:p>
      <text:p text:style-name="P101"><text:span text:style-name="T102">d)<text:s/></text:span><text:bookmark-start text:name="_Hlk100564435"/><text:span text:style-name="T103">Umowa nr<text:s/></text:span><text:bookmark-end text:name="_Hlk100564435"/><text:span text:style-name="T104"><text:s/>WIK.272.16.2017</text:span></text:p>
      <text:p text:style-name="P105"><text:span text:style-name="T106">e)<text:s/></text:span><text:bookmark-start text:name="_Hlk100564488"/><text:span text:style-name="T107">Opracowanie dokumentacji <text:s/>technicznej <text:s/>dla budowy zakładu przyrodoleczniczego w uzdrowisku Gołdap. Postępowanie nr WIK-ZP.271.10.2017.</text:span></text:p>
      <text:p text:style-name="P108"><text:bookmark-end text:name="_Hlk100564488"/></text:p>
      <text:p text:style-name="P109"><text:span text:style-name="T110">ad. 2.</text:span><text:span text:style-name="T111"><text:s/>W załączeniu pismo z dn. 08.03.2022 r. dotyczące naliczenia kary umownej wraz z notą obciążeniową nr 1/03/WIK/2022 z 08.03.2022 r.</text:span></text:p>
      <text:p text:style-name="P112"/>
      <text:p text:style-name="Standard"><text:span text:style-name="T113">ad. 3.</text:span><text:span text:style-name="T114"><text:s/>Nie dotyczy.</text:span></text:p>
      <text:p text:style-name="Standard"/>
      <text:p text:style-name="Standard"><text:span text:style-name="T115">ad. 4.<text:s/></text:span><text:span text:style-name="T116">Nie dotyczy.</text:span></text:p>
      <text:p text:style-name="P117"/>
      <text:p text:style-name="P118"><text:span text:style-name="T119">ad. 5.<text:s/></text:span><text:span text:style-name="T120">Nie dotyczy.</text:span></text:p>
      <text:p text:style-name="P121"/>
      <text:p text:style-name="P122"><text:span text:style-name="T123">ad. 6</text:span><text:span text:style-name="T124">.<text:s/></text:span><text:bookmark-start text:name="_Hlk100564727"/><text:span text:style-name="T125">Nie dotyczy.</text:span></text:p>
      <text:p text:style-name="P126"/>
      <text:p text:style-name="P127"><text:bookmark-end text:name="_Hlk100564727"/><draw:frame draw:z-index="251659264" draw:id="id1" draw:style-name="a2" draw:name="Pole tekstowe 2" text:anchor-type="paragraph" svg:x="4.30417in" svg:y="-0.23264in" svg:width="2.58194in" svg:height="0.96806in" style:rel-width="scale" style:rel-height="scale"><draw:text-box><text:p text:style-name="P128">BURMISTRZ GOŁDAPI</text:p><text:p text:style-name="P129"/><text:p text:style-name="P130">Tomasz Rafał Luto</text:p><text:p text:style-name="Normalny"/></draw:text-box><svg:title/><svg:desc/></draw:frame><text:span text:style-name="T131">ad. 7.<text:s/></text:span><text:span text:style-name="T132">Nie doty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10-07T07:39:00Z</meta:creation-date>
    <dc:date>2022-10-07T07:58:00Z</dc:date>
    <meta:print-date>2022-04-11T11:07:00Z</meta:print-date>
    <meta:template xlink:href="Normal" xlink:type="simple"/>
    <meta:editing-cycles>4</meta:editing-cycles>
    <meta:editing-duration>PT180S</meta:editing-duration>
    <meta:document-statistic meta:page-count="2" meta:paragraph-count="9" meta:word-count="677" meta:character-count="4735" meta:row-count="33" meta:non-whitespace-character-count="4067"/>
  </office:meta>
</office:document-meta>
</file>